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font-name="Arial" fo:font-weight="bold" style:font-weight-asian="bold" style:font-weight-complex="bold" fo:font-size="16pt" style:font-size-asian="16pt" style:font-size-complex="16pt"/>
    </style:style>
    <style:style style:name="P3" style:parent-style-name="Standard" style:family="paragraph">
      <style:text-properties style:font-name="Arial" fo:font-weight="bold" style:font-weight-asian="bold" style:font-weight-complex="bold" fo:font-size="16pt" style:font-size-asian="16pt" style:font-size-complex="16pt"/>
    </style:style>
    <style:style style:name="P4" style:parent-style-name="Standard" style:family="paragraph">
      <style:text-properties style:font-name="Arial" fo:font-weight="bold" style:font-weight-asian="bold" style:font-weight-complex="bold" fo:font-size="14pt" style:font-size-asian="14pt" style:font-size-complex="14pt"/>
    </style:style>
    <style:style style:name="P5" style:parent-style-name="Standard" style:family="paragraph">
      <style:text-properties style:font-name="Arial" fo:font-weight="bold" style:font-weight-asian="bold" style:font-weight-complex="bold" fo:font-size="16pt" style:font-size-asian="16pt" style:font-size-complex="16pt"/>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list-style-name="LFO1" style:family="paragraph">
      <style:text-properties style:font-name="Arial"/>
    </style:style>
    <style:style style:name="P15" style:parent-style-name="Standard" style:list-style-name="LFO1" style:family="paragraph">
      <style:text-properties style:font-name="Arial"/>
    </style:style>
    <style:style style:name="P16" style:parent-style-name="Standard" style:list-style-name="LFO1"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T19" style:parent-style-name="Standardstycketeckensnitt" style:family="text">
      <style:text-properties style:font-name="Arial"/>
    </style:style>
    <style:style style:name="T20" style:parent-style-name="Standardstycketeckensnitt" style:family="text">
      <style:text-properties style:font-name="Arial"/>
    </style:style>
    <style:style style:name="T21" style:parent-style-name="Standardstycketeckensnitt" style:family="text">
      <style:text-properties style:font-name="Arial"/>
    </style:style>
    <style:style style:name="T22" style:parent-style-name="Standardstycketeckensnitt" style:family="text">
      <style:text-properties style:font-name="Arial"/>
    </style:style>
    <style:style style:name="T23" style:parent-style-name="Standardstycketeckensnitt" style:family="text">
      <style:text-properties style:font-name="Arial"/>
    </style:style>
    <style:style style:name="T24" style:parent-style-name="Standardstycketeckensnitt" style:family="text">
      <style:text-properties style:font-name="Arial"/>
    </style:style>
    <style:style style:name="T25" style:parent-style-name="Standardstycketeckensnitt" style:family="text">
      <style:text-properties style:font-name="Arial"/>
    </style:style>
    <style:style style:name="P26" style:parent-style-name="Standard" style:family="paragraph">
      <style:text-properties style:font-name="Arial"/>
    </style:style>
    <style:style style:name="T27" style:parent-style-name="Standardstycketeckensnitt" style:family="text">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T31" style:parent-style-name="Standardstycketeckensnitt" style:family="text">
      <style:text-properties style:font-name="Arial"/>
    </style:style>
    <style:style style:name="T32" style:parent-style-name="Standardstycketeckensnitt" style:family="text">
      <style:text-properties style:font-name="Arial"/>
    </style:style>
    <style:style style:name="T33" style:parent-style-name="Standardstycketeckensnitt" style:family="text">
      <style:text-properties style:font-name="Arial"/>
    </style:style>
    <style:style style:name="T34" style:parent-style-name="Standardstycketeckensnitt" style:family="text">
      <style:text-properties style:font-name="Arial"/>
    </style:style>
    <style:style style:name="T35" style:parent-style-name="Standardstycketeckensnitt" style:family="text">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fo:font-weight="bold" style:font-weight-asian="bold" style:font-weight-complex="bold" fo:font-size="14pt" style:font-size-asian="14pt" style:font-size-complex="14pt"/>
    </style:style>
    <style:style style:name="P38" style:parent-style-name="Standard" style:family="paragraph">
      <style:text-properties style:font-name="Arial" fo:font-weight="bold" style:font-weight-asian="bold" style:font-weight-complex="bold" fo:font-size="14pt" style:font-size-asian="14pt" style:font-size-complex="14pt"/>
    </style:style>
    <style:style style:name="T39" style:parent-style-name="Standardstycketeckensnitt" style:family="text">
      <style:text-properties style:font-name="Arial"/>
    </style:style>
    <style:style style:name="T40" style:parent-style-name="Standardstycketeckensnitt" style:family="text">
      <style:text-properties style:font-name="Arial"/>
    </style:style>
    <style:style style:name="T41" style:parent-style-name="Standardstycketeckensnitt" style:family="text">
      <style:text-properties style:font-name="Arial"/>
    </style:style>
    <style:style style:name="P42" style:parent-style-name="Standard" style:family="paragraph">
      <style:text-properties style:font-name="Arial"/>
    </style:style>
    <style:style style:name="T43" style:parent-style-name="Standardstycketeckensnitt" style:family="text">
      <style:text-properties style:font-name="Arial"/>
    </style:style>
    <style:style style:name="T44" style:parent-style-name="Standardstycketeckensnitt" style:family="text">
      <style:text-properties style:font-name="Arial"/>
    </style:style>
    <style:style style:name="T45" style:parent-style-name="Standardstycketeckensnitt" style:family="text">
      <style:text-properties style:font-name="Arial"/>
    </style:style>
    <style:style style:name="T46" style:parent-style-name="Standardstycketeckensnitt" style:family="text">
      <style:text-properties style:font-name="Arial"/>
    </style:style>
    <style:style style:name="T47" style:parent-style-name="Standardstycketeckensnitt" style:family="text">
      <style:text-properties style:font-name="Arial"/>
    </style:style>
    <style:style style:name="T48" style:parent-style-name="Standardstycketeckensnitt" style:family="text">
      <style:text-properties style:font-name="Arial"/>
    </style:style>
    <style:style style:name="T49" style:parent-style-name="Standardstycketeckensnitt" style:family="text">
      <style:text-properties style:font-name="Arial"/>
    </style:style>
    <style:style style:name="T50" style:parent-style-name="Standardstycketeckensnitt" style:family="text">
      <style:text-properties style:font-name="Arial"/>
    </style:style>
    <style:style style:name="T51" style:parent-style-name="Standardstycketeckensnitt" style:family="text">
      <style:text-properties style:font-name="Arial"/>
    </style:style>
    <style:style style:name="T52" style:parent-style-name="Standardstycketeckensnitt" style:family="text">
      <style:text-properties style:font-name="Arial"/>
    </style:style>
    <style:style style:name="T53" style:parent-style-name="Standardstycketeckensnitt" style:family="text">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T59" style:parent-style-name="Standardstycketeckensnitt" style:family="text">
      <style:text-properties style:font-name="Arial"/>
    </style:style>
    <style:style style:name="T60" style:parent-style-name="Standardstycketeckensnitt" style:family="text">
      <style:text-properties style:font-name="Arial"/>
    </style:style>
    <style:style style:name="T61" style:parent-style-name="Standardstycketeckensnitt" style:family="text">
      <style:text-properties style:font-name="Arial"/>
    </style:style>
    <style:style style:name="T62" style:parent-style-name="Standardstycketeckensnitt" style:family="text">
      <style:text-properties style:font-name="Arial"/>
    </style:style>
    <style:style style:name="T63" style:parent-style-name="Standardstycketeckensnitt" style:family="text">
      <style:text-properties style:font-name="Arial"/>
    </style:style>
    <style:style style:name="P64" style:parent-style-name="Standard" style:family="paragraph">
      <style:text-properties style:font-name="Arial"/>
    </style:style>
    <style:style style:name="T65" style:parent-style-name="Standardstycketeckensnitt" style:family="text">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fo:font-weight="bold" style:font-weight-asian="bold" style:font-weight-complex="bold" fo:font-size="14pt" style:font-size-asian="14pt" style:font-size-complex="14pt"/>
    </style:style>
    <style:style style:name="P68" style:parent-style-name="Standard" style:family="paragraph">
      <style:text-properties style:font-name="Arial" fo:font-weight="bold" style:font-weight-asian="bold" style:font-weight-complex="bold" fo:font-size="14pt" style:font-size-asian="14pt" style:font-size-complex="14pt"/>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fo:font-weight="bold" style:font-weight-asian="bold" style:font-weight-complex="bold" fo:font-size="14pt" style:font-size-asian="14pt" style:font-size-complex="14pt"/>
    </style:style>
    <style:style style:name="P72" style:parent-style-name="Standard" style:family="paragraph">
      <style:text-properties style:font-name="Arial" fo:font-size="14pt" style:font-size-asian="14pt" style:font-size-complex="14pt"/>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fo:font-weight="bold" style:font-weight-asian="bold" style:font-weight-complex="bold" fo:font-size="14pt" style:font-size-asian="14pt" style:font-size-complex="14pt"/>
    </style:style>
    <style:style style:name="P76" style:parent-style-name="Standard" style:family="paragraph">
      <style:text-properties style:font-name="Arial" fo:font-weight="bold" style:font-weight-asian="bold" style:font-weight-complex="bold" fo:font-size="14pt" style:font-size-asian="14pt" style:font-size-complex="14pt"/>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fo:font-weight="bold" style:font-weight-asian="bold" style:font-weight-complex="bold" fo:font-size="14pt" style:font-size-asian="14pt" style:font-size-complex="14pt"/>
    </style:style>
    <style:style style:name="P82" style:parent-style-name="Standard" style:family="paragraph">
      <style:text-properties style:font-name="Arial" fo:font-weight="bold" style:font-weight-asian="bold" style:font-weight-complex="bold" fo:font-size="14pt" style:font-size-asian="14pt" style:font-size-complex="14pt"/>
    </style:style>
    <style:style style:name="T83" style:parent-style-name="Standardstycketeckensnitt" style:family="text">
      <style:text-properties style:font-name="Arial"/>
    </style:style>
    <style:style style:name="T84" style:parent-style-name="Standardstycketeckensnitt" style:family="text">
      <style:text-properties style:font-name="Arial"/>
    </style:style>
    <style:style style:name="T85" style:parent-style-name="Standardstycketeckensnitt" style:family="text">
      <style:text-properties style:font-name="Arial"/>
    </style:style>
    <style:style style:name="T86" style:parent-style-name="Standardstycketeckensnitt" style:family="text">
      <style:text-properties style:font-name="Arial"/>
    </style:style>
    <style:style style:name="T87" style:parent-style-name="Standardstycketeckensnitt" style:family="text">
      <style:text-properties style:font-name="Arial"/>
    </style:style>
    <style:style style:name="P88" style:parent-style-name="Standard" style:family="paragraph">
      <style:text-properties style:font-name="Arial" fo:font-weight="bold" style:font-weight-asian="bold" style:font-weight-complex="bold" fo:font-size="13pt" style:font-size-asian="13pt" style:font-size-complex="13pt"/>
    </style:style>
    <style:style style:name="P89" style:parent-style-name="Standard" style:family="paragraph">
      <style:text-properties style:font-name="Arial"/>
    </style:style>
    <style:style style:name="P90" style:parent-style-name="Standard" style:family="paragraph">
      <style:text-properties style:font-name="Arial" fo:font-weight="bold" style:font-weight-asian="bold" style:font-weight-complex="bold" fo:font-size="14pt" style:font-size-asian="14pt" style:font-size-complex="14pt"/>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fo:font-weight="bold" style:font-weight-asian="bold" style:font-weight-complex="bold" fo:font-size="14pt" style:font-size-asian="14pt" style:font-size-complex="14pt"/>
    </style:style>
    <style:style style:name="P94" style:parent-style-name="Standard" style:family="paragraph">
      <style:text-properties style:font-name="Arial" fo:font-weight="bold" style:font-weight-asian="bold" style:font-weight-complex="bold" fo:font-size="14pt" style:font-size-asian="14pt" style:font-size-complex="14pt"/>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fo:font-weight="bold" style:font-weight-asian="bold" style:font-weight-complex="bold" fo:font-size="14pt" style:font-size-asian="14pt" style:font-size-complex="14pt"/>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office:automatic-styles>
  <office:body>
    <office:text text:use-soft-page-breaks="true">
      <text:p text:style-name="P1"/>
      <text:p text:style-name="Standard"/>
      <text:p text:style-name="Standard"/>
      <text:p text:style-name="Standard"/>
      <text:p text:style-name="Standard"/>
      <text:p text:style-name="P2">Ledarinformation 2024-12-12</text:p>
      <text:p text:style-name="P3"/>
      <text:p text:style-name="P4">Styrelsen</text:p>
      <text:p text:style-name="P5"/>
      <text:p text:style-name="P6">Verksamhetsåret 2024 lider mot sitt slut och nu pågår ett arbete i valberedningen med att ta fram förslag till ledamöter till den kommande styrelsen. Förslaget presenteras på årsmötet i mars 2025, då ledamöterna formellt utses. På efterföljande konstituerande mötet sker fördelning av uppdrag inom föreningen till ledamöterna.</text:p>
      <text:p text:style-name="P7"/>
      <text:p text:style-name="P8">Friluftsfrämjandet Riks</text:p>
      <text:p text:style-name="P9"/>
      <text:p text:style-name="P10">I förra ledarinformationen informerade jag från Friluftsfrämjandets Riksstämma där en ny ledning av Riksorganisationen utsetts, nya medlemsavgifter och förändring av medlemsåret beslutats. Jag har därefter deltagit i ett Teamsmöte där Friluftsfrämjandets verksamhetsplan för 2025-2027 presenterades.</text:p>
      <text:p text:style-name="P11"/>
      <text:p text:style-name="P12">Fokusområdena i verksamhetsplanen, som vi ska arbeta efter under perioden är:</text:p>
      <text:p text:style-name="P13"/>
      <text:list text:style-name="LFO1" text:continue-numbering="true">
        <text:list-item>
          <text:p text:style-name="P14">Ledarlett friluftsliv</text:p>
        </text:list-item>
        <text:list-item>
          <text:p text:style-name="P15">Öka friluftslivets samhällsbidrag</text:p>
        </text:list-item>
        <text:list-item>
          <text:p text:style-name="P16">Inspirera allmänheten</text:p>
        </text:list-item>
      </text:list>
      <text:p text:style-name="P17"/>
      <text:p text:style-name="P18"/>
      <text:p text:style-name="Standard"><text:span text:style-name="T19">Vad gäller ”Ledarlett friluftsliv” har vi arbetet länge med att behålla, utveckla och rekrytera ledare till våra aktiviteter. Det som speciellt lyfts fram är att vi ska erbjuda fortbildning med hjälp av ”Ledarskap för friluftsliv”,bok</text:span><text:span text:style-name="T20">en</text:span><text:span text:style-name="T21"><text:s/>finns i bokhyllan i Främjarstugan. I vår verksamhetsplan</text:span><text:span text:style-name="T22"><text:s/>finns</text:span><text:span text:style-name="T23"><text:s/>inspirerande föreläsningar inom olika ämnen. Vi kommer också</text:span><text:span text:style-name="T24"><text:s/>att</text:span><text:span text:style-name="T25"><text:s/>försöka locka nya ledare och hjälpledare till vår lokalavdelning.</text:span></text:p>
      <text:p text:style-name="P26"/>
      <text:p text:style-name="Standard"><text:span text:style-name="T27">Friluftsfrämjandets koncept kommer även fortsättningsvis att kommuniceras i olika sammanhang i kommunen för att tydliggöra föreningens målsättningar och viljan att ha kunskapsutbyte med andra föreningar.</text:span></text:p>
      <text:p text:style-name="P28"/>
      <text:p text:style-name="P29">I samhällsbidraget ligger också att utbilda ledare, hjälpledare och styrelseledamöter om hur kriser och andra allvarliga hot ska mötas. Vi började med den aktiviteten för ett par år sedan då<text:s/>representanter från<text:s/>kommunen, Friluftsfrämjandet Riks och försvarsmakten föreläste om planeringen inför en eventuell kris. Planen är att föreningen fortsätter där vi slutade då.</text:p>
      <text:p text:style-name="P30"/>
      <text:p text:style-name="Standard"><text:span text:style-name="T31">I verksamhetsplanen ligger också förslag<text:s/></text:span><text:span text:style-name="T32">på<text:s/></text:span><text:span text:style-name="T33">hur föreningen ska inspirera allmänheten till ett friluftsliv som<text:s/></text:span><text:span text:style-name="T34">ska<text:s/></text:span><text:span text:style-name="T35">verka för folkhälsa, livsglädje och respekt för naturen. Exempel som föreslås är att bjuda in allmänheten till en främjardag, att finnas i sociala medier och visa nya målgrupper vad verksamheten erbjuder.</text:span></text:p>
      <text:p text:style-name="P36"/>
      <text:p text:style-name="P37">Aktiviteter under verksamhetsåret</text:p>
      <text:p text:style-name="P38"/>
      <text:soft-page-break/>
      <text:p text:style-name="Standard"><text:span text:style-name="T39">Utbildning av ledare och hjälpledare har varit prioriterade aktiviteter under verksamhetsåret. Under våren planerades för en utbildning i karta och kompass, som tyvärr inte genomfördes på grund av för få anmälningar och under hösten en aktivitet med föreläsare från Ledningsregementet och Region Uppsala, som också ställdes in. Tyvärr valdes en lördag när få ledare hade möjlighet att delta eftersom barnverksamheten<text:s/></text:span><text:span text:style-name="T40">pågår<text:s/></text:span><text:span text:style-name="T41">den tiden.</text:span></text:p>
      <text:p text:style-name="P42"/>
      <text:p text:style-name="Standard"><text:span text:style-name="T43">En sommarutflykt<text:s/></text:span><text:span text:style-name="T44">till ön Röllingen<text:s/></text:span><text:span text:style-name="T45">genomfördes i maj</text:span><text:span text:style-name="T46"><text:s/>med vandring och samkväm</text:span><text:span text:style-name="T47">.</text:span><text:span text:style-name="T48"><text:s/></text:span><text:span text:style-name="T49">Ett 30-tal l</text:span><text:span text:style-name="T50">edare, hjälpledare och funktionärer</text:span><text:span text:style-name="T51"><text:s/></text:span><text:span text:style-name="T52">deltog.</text:span><text:span text:style-name="T53"><text:s/></text:span></text:p>
      <text:p text:style-name="P54"/>
      <text:p text:style-name="P55">En inspirationsföreläsning genomfördes under november om en kajaktur från ryska gränsen till Haparanda av två kanotister från Västerås kanotklubb. Ett 30-tal deltog.</text:p>
      <text:p text:style-name="P56"/>
      <text:p text:style-name="P57">I början av september, en vecka tidigare än föregående år, öppnade Främjarstugan för serveringen. Samtidigt genomförde vi den årliga Främjardagen då medlemmar och allmänheten bjöds in för att delta i olika aktiviteter såsom tipspromenad, motionsbingo, prova på paddling, demonstration av MTB-cykling, Mullelopp, uppvisning av barngruppsaktiviteter, korvgrillning och blåbärssoppekok över öppen eld. Det kom färre besökare än tidigare år. Vi kommer<text:s/>att lägga Främjardagen en vecka senare 2025.</text:p>
      <text:p text:style-name="P58"/>
      <text:p text:style-name="Standard"><text:span text:style-name="T59">Lyktloppet, som är ett lopp med deltagare som går, springer eller cyklar från Pepparrotsbadet till Främjarstugan i lyktornas sken</text:span><text:span text:style-name="T60"><text:s/></text:span><text:span text:style-name="T61">en eftermiddag i januari ställdes in på grund av kyla. Det genomfördes istället i november. 19 personer deltog,<text:s/></text:span><text:span text:style-name="T62">de valde att<text:s/></text:span><text:span text:style-name="T63">antingen ta sig till Främjarstugan eller vika av och gå björkallén tillbaka till reningsverket.</text:span></text:p>
      <text:p text:style-name="P64"/>
      <text:p text:style-name="Standard"><text:span text:style-name="T65">Som avslutning på verksamhetsåret bjöds ledare, hjälpledare och funktionärer in till avrapportering av verksamhetsåret och samkväm.</text:span></text:p>
      <text:p text:style-name="P66"/>
      <text:p text:style-name="P67">Planering inför kommande verksamhetsår</text:p>
      <text:p text:style-name="P68"/>
      <text:p text:style-name="P69">Den 20 januari 2025 kl 18.30-20.30 kommer Elisabeth Lunderbye från Region Uppsala att föreläsa om naturens betydelse för barn- och ungdomars psykiska hälsa i Främjarstugan. Anmälan sker i Äventyrshanteraren.</text:p>
      <text:p text:style-name="P70"/>
      <text:p text:style-name="P71">Kommunenkät</text:p>
      <text:p text:style-name="P72"/>
      <text:p text:style-name="P73">Föreningen har besvarat en enkät från kommunen om hur föreningen uppfattar samarbetet med kommunen och i första hand<text:s/>med<text:s/>Upplevelseförvaltningen. Överlag uppfattar vi att samarbetet med kommunen fungerar bra.</text:p>
      <text:p text:style-name="P74"/>
      <text:p text:style-name="P75">Utvecklingsbidrag</text:p>
      <text:p text:style-name="P76"/>
      <text:p text:style-name="P77">Föreningar kan ansöka om olika bidrag för t<text:s/>ex utveckling av sin verksamhet från kommunen. Vi ansökte om bidrag för utvecklingsinsatser 2024 och fick ett bidrag, som vi har använt för kompetenshöjande insatser för ledare och barn/ungdomar. Hur vi använt bidraget kommer att redovisas till kommunen i januari 2025.</text:p>
      <text:p text:style-name="P78"/>
      <text:p text:style-name="P79">För utvecklingsinsatser 2025 har föreningen också lämnat in en ansökan om medel för att genomföra olika utvecklingsaktiviteter.</text:p>
      <text:p text:style-name="P80"/>
      <text:p text:style-name="P81">Vårt kansli i Främjarstugan</text:p>
      <text:p text:style-name="P82"/>
      <text:p text:style-name="Standard"><text:span text:style-name="T83">Vi hyr ut Främjarstugan till privatpersoner, föreningar, företag m</text:span><text:span text:style-name="T84"><text:s/></text:span><text:span text:style-name="T85">fl för olika typer av konferenser, möten och fester. Kansliet är öppet torsdagar 18.00-20.00. Bokningsförfrågan maila:<text:s/></text:span><text:a xlink:href="mailto:enkoping@friluftframjandet.se" office:target-frame-name="_top" xlink:show="replace"><text:span text:style-name="T86">enkoping@friluftframjandet.se</text:span></text:a><text:span text:style-name="T87"><text:s/>eller ring 0171/24302.</text:span></text:p>
      <text:p text:style-name="P88"/>
      <text:p text:style-name="P89">Vi behöver flera ledare, hjälpledare och funktionärer som kan hjälpa till att hålla kansliet öppet, sköta avsyningen av Främjarstugan när den varit uthyrd eller delta i vår serveringsverksamhet på söndagar. Om du vill bidra hör av dig till Susanne Lundgren 0702- 908229<text:s/>(kansliet)<text:s/>eller till Gudrun Lundholm 0704-312070<text:s/>(servering).</text:p>
      <text:p text:style-name="P90"/>
      <text:p text:style-name="P91">Ett stort tack för era fantastiska insatser under året och välkommen tillbaka till ett nytt verksamhetsår.</text:p>
      <text:p text:style-name="P92"/>
      <text:p text:style-name="P93">God jul och Gott Nytt År!</text:p>
      <text:p text:style-name="P94"/>
      <text:p text:style-name="P95">Styrelsen/Gun Tidestav</text:p>
      <text:p text:style-name="P96"/>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usanne Lundgren</dc:creator>
    <meta:creation-date>2024-12-14T16:39:00Z</meta:creation-date>
    <dc:date>2024-12-14T16:39:00Z</dc:date>
    <meta:print-date>2024-11-25T16:44:00Z</meta:print-date>
    <meta:template xlink:href="Normal.dotm" xlink:type="simple"/>
    <meta:editing-cycles>14</meta:editing-cycles>
    <meta:editing-duration>PT0S</meta:editing-duration>
    <meta:document-statistic meta:page-count="1" meta:paragraph-count="11" meta:word-count="903" meta:character-count="5684" meta:row-count="39" meta:non-whitespace-character-count="4792"/>
  </office:meta>
</office:document-meta>
</file>