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fo:font-weight="bold" officeooo:rsid="001364e0" officeooo:paragraph-rsid="001364e0" style:font-size-asian="12.25pt" style:font-weight-asian="bold" style:font-size-complex="14pt" style:font-weight-complex="bold"/>
    </style:style>
    <style:style style:name="P2" style:family="paragraph" style:parent-style-name="Standard">
      <style:text-properties style:font-name="Arial" fo:font-size="14pt" fo:font-weight="bold" officeooo:rsid="0014a92e" officeooo:paragraph-rsid="0014a92e" style:font-size-asian="12.25pt" style:font-weight-asian="bold" style:font-size-complex="14pt" style:font-weight-complex="bold"/>
    </style:style>
    <style:style style:name="P3"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Arial" fo:font-size="14pt" fo:font-weight="bold" officeooo:rsid="0014a92e" officeooo:paragraph-rsid="0014a92e" style:font-size-asian="12.25pt" style:font-weight-asian="bold" style:font-size-complex="14pt" style:font-weight-complex="bold"/>
    </style:style>
    <style:style style:name="P4" style:family="paragraph" style:parent-style-name="Standard">
      <style:text-properties style:font-name="Arial" fo:font-size="14pt" fo:font-weight="bold" officeooo:rsid="001806ed" officeooo:paragraph-rsid="001806ed" style:font-size-asian="12.25pt" style:font-weight-asian="bold" style:font-size-complex="14pt" style:font-weight-complex="bold"/>
    </style:style>
    <style:style style:name="P5" style:family="paragraph" style:parent-style-name="Standard">
      <style:text-properties style:font-name="Arial" fo:font-size="14pt" fo:font-weight="bold" officeooo:rsid="001806ed" officeooo:paragraph-rsid="00223287" style:font-size-asian="12.25pt" style:font-weight-asian="bold" style:font-size-complex="14pt" style:font-weight-complex="bold"/>
    </style:style>
    <style:style style:name="P6" style:family="paragraph" style:parent-style-name="Standard">
      <style:text-properties style:font-name="Arial" fo:font-size="14pt" fo:font-style="normal" fo:font-weight="bold" officeooo:rsid="001ba7da" officeooo:paragraph-rsid="001ba7da" style:font-size-asian="12.25pt" style:font-style-asian="normal" style:font-weight-asian="bold" style:font-size-complex="14pt" style:font-style-complex="normal" style:font-weight-complex="bold"/>
    </style:style>
    <style:style style:name="P7" style:family="paragraph" style:parent-style-name="Standard">
      <style:text-properties style:font-name="Arial" fo:font-size="14pt" fo:font-style="normal" fo:font-weight="bold" officeooo:rsid="001c8b9f" officeooo:paragraph-rsid="001c8b9f" style:font-size-asian="12.25pt" style:font-style-asian="normal" style:font-weight-asian="bold" style:font-size-complex="14pt" style:font-style-complex="normal" style:font-weight-complex="bold"/>
    </style:style>
    <style:style style:name="P8" style:family="paragraph" style:parent-style-name="Standard">
      <style:text-properties style:font-name="Arial" fo:font-size="14pt" fo:font-style="normal" fo:font-weight="bold" officeooo:rsid="001c8b9f" officeooo:paragraph-rsid="0030df1f" style:font-size-asian="12.25pt" style:font-style-asian="normal" style:font-weight-asian="bold" style:font-size-complex="14pt" style:font-style-complex="normal" style:font-weight-complex="bold"/>
    </style:style>
    <style:style style:name="P9" style:family="paragraph" style:parent-style-name="Standard">
      <style:text-properties style:font-name="Arial" fo:font-size="14pt" fo:font-style="normal" fo:font-weight="bold" officeooo:rsid="00201583" officeooo:paragraph-rsid="001ddf93" style:font-size-asian="12.25pt" style:font-style-asian="normal" style:font-weight-asian="bold" style:font-size-complex="14pt" style:font-style-complex="normal" style:font-weight-complex="bold"/>
    </style:style>
    <style:style style:name="P10" style:family="paragraph" style:parent-style-name="Standard">
      <style:text-properties style:font-name="Arial" fo:font-size="14pt" fo:font-style="normal" fo:font-weight="bold" officeooo:rsid="00271711" officeooo:paragraph-rsid="00271711" style:font-size-asian="12.25pt" style:font-style-asian="normal" style:font-weight-asian="bold" style:font-size-complex="14pt" style:font-style-complex="normal" style:font-weight-complex="bold"/>
    </style:style>
    <style:style style:name="P11" style:family="paragraph" style:parent-style-name="Standard">
      <style:text-properties style:font-name="Arial" fo:font-size="14pt" fo:font-style="normal" fo:font-weight="bold" officeooo:rsid="00271711" officeooo:paragraph-rsid="002f4a0d" style:font-size-asian="12.25pt" style:font-style-asian="normal" style:font-weight-asian="bold" style:font-size-complex="14pt" style:font-style-complex="normal" style:font-weight-complex="bold"/>
    </style:style>
    <style:style style:name="P12" style:family="paragraph" style:parent-style-name="Standard">
      <style:text-properties style:font-name="Arial" fo:font-size="14pt" fo:font-style="normal" fo:font-weight="bold" officeooo:rsid="00223287" officeooo:paragraph-rsid="00201583" style:font-size-asian="12.25pt" style:font-style-asian="normal" style:font-weight-asian="bold" style:font-size-complex="14pt" style:font-style-complex="normal" style:font-weight-complex="bold"/>
    </style:style>
    <style:style style:name="P13" style:family="paragraph" style:parent-style-name="Standard">
      <style:text-properties style:font-name="Arial" fo:font-size="14pt" fo:font-style="normal" fo:font-weight="bold" officeooo:rsid="002408d9" officeooo:paragraph-rsid="00223287" style:font-size-asian="12.25pt" style:font-style-asian="normal" style:font-weight-asian="bold" style:font-size-complex="14pt" style:font-style-complex="normal" style:font-weight-complex="bold"/>
    </style:style>
    <style:style style:name="P14" style:family="paragraph" style:parent-style-name="Standard">
      <style:text-properties style:font-name="Arial" fo:font-size="14pt" fo:font-style="normal" fo:font-weight="bold" officeooo:rsid="00267a6a" officeooo:paragraph-rsid="002408d9" style:font-size-asian="12.25pt" style:font-style-asian="normal" style:font-weight-asian="bold" style:font-size-complex="14pt" style:font-style-complex="normal" style:font-weight-complex="bold"/>
    </style:style>
    <style:style style:name="P15" style:family="paragraph" style:parent-style-name="Standard">
      <style:text-properties style:font-name="Arial" fo:font-size="14pt" fo:font-style="normal" fo:font-weight="bold" officeooo:rsid="002a7870" officeooo:paragraph-rsid="002a7870" style:font-size-asian="12.25pt" style:font-style-asian="normal" style:font-weight-asian="bold" style:font-size-complex="14pt" style:font-style-complex="normal" style:font-weight-complex="bold"/>
    </style:style>
    <style:style style:name="P16" style:family="paragraph" style:parent-style-name="Standard">
      <style:text-properties style:font-name="Arial" fo:font-size="14pt" fo:font-style="normal" fo:font-weight="bold" officeooo:rsid="002a7870" officeooo:paragraph-rsid="00460875" style:font-size-asian="12.25pt" style:font-style-asian="normal" style:font-weight-asian="bold" style:font-size-complex="14pt" style:font-style-complex="normal" style:font-weight-complex="bold"/>
    </style:style>
    <style:style style:name="P17" style:family="paragraph" style:parent-style-name="Standard">
      <style:text-properties style:font-name="Arial" fo:font-size="14pt" fo:font-style="normal" fo:font-weight="bold" officeooo:rsid="002e55ae" officeooo:paragraph-rsid="002e55ae" style:font-size-asian="12.25pt" style:font-style-asian="normal" style:font-weight-asian="bold" style:font-size-complex="14pt" style:font-style-complex="normal" style:font-weight-complex="bold"/>
    </style:style>
    <style:style style:name="P18" style:family="paragraph" style:parent-style-name="Standard">
      <style:text-properties style:font-name="Arial" fo:font-size="14pt" fo:font-style="normal" fo:font-weight="bold" officeooo:rsid="002e55ae" officeooo:paragraph-rsid="002a7870" style:font-size-asian="12.25pt" style:font-style-asian="normal" style:font-weight-asian="bold" style:font-size-complex="14pt" style:font-style-complex="normal" style:font-weight-complex="bold"/>
    </style:style>
    <style:style style:name="P19" style:family="paragraph" style:parent-style-name="Standard">
      <style:text-properties style:font-name="Arial" fo:font-size="14pt" fo:font-style="normal" fo:font-weight="normal" officeooo:rsid="0029d753" officeooo:paragraph-rsid="0029d753" style:font-size-asian="12.25pt" style:font-style-asian="normal" style:font-weight-asian="normal" style:font-size-complex="14pt" style:font-style-complex="normal" style:font-weight-complex="normal"/>
    </style:style>
    <style:style style:name="P20" style:family="paragraph" style:parent-style-name="Standard">
      <style:text-properties style:font-name="Arial" fo:font-size="14pt" fo:font-style="normal" fo:font-weight="normal" officeooo:rsid="0029f0c9" officeooo:paragraph-rsid="0029f0c9" style:font-size-asian="12.25pt" style:font-style-asian="normal" style:font-weight-asian="normal" style:font-size-complex="14pt" style:font-style-complex="normal" style:font-weight-complex="normal"/>
    </style:style>
    <style:style style:name="P21" style:family="paragraph" style:parent-style-name="Standard">
      <style:text-properties style:font-name="Arial" fo:font-size="14pt" fo:font-style="normal" fo:font-weight="normal" officeooo:rsid="002a7870" officeooo:paragraph-rsid="002a7870" style:font-size-asian="12.25pt" style:font-style-asian="normal" style:font-weight-asian="normal" style:font-size-complex="14pt" style:font-style-complex="normal" style:font-weight-complex="normal"/>
    </style:style>
    <style:style style:name="P22" style:family="paragraph" style:parent-style-name="Standard">
      <style:text-properties style:font-name="Arial" fo:font-size="14pt" fo:font-style="normal" fo:font-weight="normal" officeooo:rsid="002a7870" officeooo:paragraph-rsid="00460875" style:font-size-asian="12.25pt" style:font-style-asian="normal" style:font-weight-asian="normal" style:font-size-complex="14pt" style:font-style-complex="normal" style:font-weight-complex="normal"/>
    </style:style>
    <style:style style:name="P23" style:family="paragraph" style:parent-style-name="Standard">
      <style:text-properties style:font-name="Arial" fo:font-size="14pt" fo:font-style="normal" fo:font-weight="normal" officeooo:rsid="0032344f" officeooo:paragraph-rsid="0032344f" style:font-size-asian="12.25pt" style:font-style-asian="normal" style:font-weight-asian="normal" style:font-size-complex="14pt" style:font-style-complex="normal" style:font-weight-complex="normal"/>
    </style:style>
    <style:style style:name="P24" style:family="paragraph" style:parent-style-name="Standard">
      <style:text-properties style:font-name="Arial" fo:font-size="12pt" fo:font-weight="bold" officeooo:rsid="001364e0" officeooo:paragraph-rsid="001364e0" style:font-size-asian="10.5pt" style:font-weight-asian="bold" style:font-size-complex="12pt" style:font-weight-complex="bold"/>
    </style:style>
    <style:style style:name="P25" style:family="paragraph" style:parent-style-name="Standard">
      <style:text-properties style:font-name="Arial" fo:font-size="12pt" fo:font-weight="bold" officeooo:rsid="0014a92e" officeooo:paragraph-rsid="0014a92e" style:font-size-asian="10.5pt" style:font-weight-asian="bold" style:font-size-complex="12pt" style:font-weight-complex="bold"/>
    </style:style>
    <style:style style:name="P26" style:family="paragraph" style:parent-style-name="Standard">
      <style:text-properties style:font-name="Arial" fo:font-size="12pt" fo:font-weight="bold" officeooo:rsid="00164c32" officeooo:paragraph-rsid="00164c32" style:font-size-asian="10.5pt" style:font-weight-asian="bold" style:font-size-complex="12pt" style:font-weight-complex="bold"/>
    </style:style>
    <style:style style:name="P27" style:family="paragraph" style:parent-style-name="Standard">
      <style:text-properties style:font-name="Arial" fo:font-size="12pt" fo:font-weight="bold" officeooo:rsid="0017d0d4" officeooo:paragraph-rsid="0017d0d4" style:font-size-asian="10.5pt" style:font-weight-asian="bold" style:font-size-complex="12pt" style:font-weight-complex="bold"/>
    </style:style>
    <style:style style:name="P28" style:family="paragraph" style:parent-style-name="Standard">
      <style:text-properties style:font-name="Arial" fo:font-size="12pt" fo:font-weight="bold" officeooo:rsid="001806ed" officeooo:paragraph-rsid="001806ed" style:font-size-asian="10.5pt" style:font-weight-asian="bold" style:font-size-complex="12pt" style:font-weight-complex="bold"/>
    </style:style>
    <style:style style:name="P29" style:family="paragraph" style:parent-style-name="Standard">
      <style:text-properties style:font-name="Arial" fo:font-size="12pt" fo:font-weight="normal" officeooo:rsid="001364e0" officeooo:paragraph-rsid="001364e0" style:font-size-asian="10.5pt" style:font-weight-asian="normal" style:font-size-complex="12pt" style:font-weight-complex="normal"/>
    </style:style>
    <style:style style:name="P30" style:family="paragraph" style:parent-style-name="Standard">
      <style:text-properties style:font-name="Arial" fo:font-size="12pt" fo:font-weight="normal" officeooo:rsid="0013e6cb" officeooo:paragraph-rsid="0013e6cb" style:font-size-asian="10.5pt" style:font-weight-asian="normal" style:font-size-complex="12pt" style:font-weight-complex="normal"/>
    </style:style>
    <style:style style:name="P31" style:family="paragraph" style:parent-style-name="Standard">
      <style:text-properties style:font-name="Arial" fo:font-size="12pt" fo:font-weight="normal" officeooo:rsid="00164c32" officeooo:paragraph-rsid="00164c32" style:font-size-asian="10.5pt" style:font-weight-asian="normal" style:font-size-complex="12pt" style:font-weight-complex="normal"/>
    </style:style>
    <style:style style:name="P32" style:family="paragraph" style:parent-style-name="Standard">
      <style:text-properties style:font-name="Arial" fo:font-size="12pt" fo:font-weight="normal" officeooo:rsid="0017d0d4" officeooo:paragraph-rsid="0017d0d4" style:font-size-asian="10.5pt" style:font-weight-asian="normal" style:font-size-complex="12pt" style:font-weight-complex="normal"/>
    </style:style>
    <style:style style:name="P33" style:family="paragraph" style:parent-style-name="Standard">
      <style:text-properties style:font-name="Arial" fo:font-size="12pt" fo:font-weight="normal" officeooo:rsid="0014a92e" officeooo:paragraph-rsid="0014a92e" style:font-size-asian="10.5pt" style:font-weight-asian="normal" style:font-size-complex="12pt" style:font-weight-complex="normal"/>
    </style:style>
    <style:style style:name="P34" style:family="paragraph" style:parent-style-name="Standard">
      <style:text-properties style:font-name="Arial" fo:font-size="12pt" fo:font-weight="normal" officeooo:rsid="001806ed" officeooo:paragraph-rsid="001806ed" style:font-size-asian="10.5pt" style:font-weight-asian="normal" style:font-size-complex="12pt" style:font-weight-complex="normal"/>
    </style:style>
    <style:style style:name="P35" style:family="paragraph" style:parent-style-name="Standard">
      <style:text-properties style:font-name="Arial" fo:font-size="12pt" fo:font-style="italic" fo:font-weight="bold" officeooo:rsid="001806ed" officeooo:paragraph-rsid="001806ed" style:font-size-asian="10.5pt" style:font-style-asian="italic" style:font-weight-asian="bold" style:font-size-complex="12pt" style:font-style-complex="italic" style:font-weight-complex="bold"/>
    </style:style>
    <style:style style:name="P36" style:family="paragraph" style:parent-style-name="Standard">
      <style:text-properties style:font-name="Arial" fo:font-size="12pt" fo:font-style="italic" fo:font-weight="bold" officeooo:rsid="001ad474" officeooo:paragraph-rsid="001ad474" style:font-size-asian="10.5pt" style:font-style-asian="italic" style:font-weight-asian="bold" style:font-size-complex="12pt" style:font-style-complex="italic" style:font-weight-complex="bold"/>
    </style:style>
    <style:style style:name="P37" style:family="paragraph" style:parent-style-name="Standard">
      <style:text-properties style:font-name="Arial" fo:font-size="12pt" fo:font-style="italic" fo:font-weight="bold" officeooo:rsid="001ad474" officeooo:paragraph-rsid="001ba7da" style:font-size-asian="10.5pt" style:font-style-asian="italic" style:font-weight-asian="bold" style:font-size-complex="12pt" style:font-style-complex="italic" style:font-weight-complex="bold"/>
    </style:style>
    <style:style style:name="P38" style:family="paragraph" style:parent-style-name="Standard">
      <style:text-properties style:font-name="Arial" fo:font-size="12pt" fo:font-style="italic" fo:font-weight="bold" officeooo:rsid="001ba7da" officeooo:paragraph-rsid="001ba7da" style:font-size-asian="10.5pt" style:font-style-asian="italic" style:font-weight-asian="bold" style:font-size-complex="12pt" style:font-style-complex="italic" style:font-weight-complex="bold"/>
    </style:style>
    <style:style style:name="P39" style:family="paragraph" style:parent-style-name="Standard">
      <style:text-properties style:font-name="Arial" fo:font-size="12pt" fo:font-style="italic" fo:font-weight="normal" officeooo:rsid="001ba7da" officeooo:paragraph-rsid="001c8b9f" style:font-size-asian="10.5pt" style:font-style-asian="italic" style:font-weight-asian="normal" style:font-size-complex="12pt" style:font-style-complex="italic" style:font-weight-complex="normal"/>
    </style:style>
    <style:style style:name="P40" style:family="paragraph" style:parent-style-name="Standard">
      <style:text-properties style:font-name="Arial" fo:font-size="12pt" fo:font-style="italic" fo:font-weight="normal" officeooo:rsid="001ba7da" officeooo:paragraph-rsid="00428016" style:font-size-asian="10.5pt" style:font-style-asian="italic" style:font-weight-asian="normal" style:font-size-complex="12pt" style:font-style-complex="italic" style:font-weight-complex="normal"/>
    </style:style>
    <style:style style:name="P41" style:family="paragraph" style:parent-style-name="Standard">
      <style:text-properties style:font-name="Arial" fo:font-size="12pt" fo:font-style="italic" fo:font-weight="normal" officeooo:rsid="001ddf93" officeooo:paragraph-rsid="001ddf93" style:font-size-asian="10.5pt" style:font-style-asian="italic" style:font-weight-asian="normal" style:font-size-complex="12pt" style:font-style-complex="italic" style:font-weight-complex="normal"/>
    </style:style>
    <style:style style:name="P42" style:family="paragraph" style:parent-style-name="Standard">
      <style:text-properties style:font-name="Arial" fo:font-size="12pt" fo:font-style="italic" fo:font-weight="normal" officeooo:rsid="001de871" officeooo:paragraph-rsid="001de871" style:font-size-asian="10.5pt" style:font-style-asian="italic" style:font-weight-asian="normal" style:font-size-complex="12pt" style:font-style-complex="italic" style:font-weight-complex="normal"/>
    </style:style>
    <style:style style:name="P43" style:family="paragraph" style:parent-style-name="Standard">
      <style:text-properties style:font-name="Arial" fo:font-size="12pt" fo:font-style="normal" fo:font-weight="normal" officeooo:rsid="001806ed" officeooo:paragraph-rsid="001806ed" style:font-size-asian="10.5pt" style:font-style-asian="normal" style:font-weight-asian="normal" style:font-size-complex="12pt" style:font-style-complex="normal" style:font-weight-complex="normal"/>
    </style:style>
    <style:style style:name="P44" style:family="paragraph" style:parent-style-name="Standard">
      <style:text-properties style:font-name="Arial" fo:font-size="12pt" fo:font-style="normal" fo:font-weight="normal" officeooo:rsid="0019176b" officeooo:paragraph-rsid="0019176b" style:font-size-asian="10.5pt" style:font-style-asian="normal" style:font-weight-asian="normal" style:font-size-complex="12pt" style:font-style-complex="normal" style:font-weight-complex="normal"/>
    </style:style>
    <style:style style:name="P45" style:family="paragraph" style:parent-style-name="Standard">
      <style:text-properties style:font-name="Arial" fo:font-size="12pt" fo:font-style="normal" fo:font-weight="normal" officeooo:rsid="0019176b" officeooo:paragraph-rsid="001c8b9f" style:font-size-asian="10.5pt" style:font-style-asian="normal" style:font-weight-asian="normal" style:font-size-complex="12pt" style:font-style-complex="normal" style:font-weight-complex="normal"/>
    </style:style>
    <style:style style:name="P46" style:family="paragraph" style:parent-style-name="Standard">
      <style:text-properties style:font-name="Arial" fo:font-size="12pt" fo:font-style="normal" fo:font-weight="normal" officeooo:rsid="001ad474" officeooo:paragraph-rsid="001ad474" style:font-size-asian="10.5pt" style:font-style-asian="normal" style:font-weight-asian="normal" style:font-size-complex="12pt" style:font-style-complex="normal" style:font-weight-complex="normal"/>
    </style:style>
    <style:style style:name="P47" style:family="paragraph" style:parent-style-name="Standard">
      <style:text-properties style:font-name="Arial" fo:font-size="12pt" fo:font-style="normal" fo:font-weight="normal" officeooo:rsid="001ad474" officeooo:paragraph-rsid="002f4a0d" style:font-size-asian="10.5pt" style:font-style-asian="normal" style:font-weight-asian="normal" style:font-size-complex="12pt" style:font-style-complex="normal" style:font-weight-complex="normal"/>
    </style:style>
    <style:style style:name="P48" style:family="paragraph" style:parent-style-name="Standard">
      <style:text-properties style:font-name="Arial" fo:font-size="12pt" fo:font-style="normal" fo:font-weight="normal" officeooo:rsid="001c8b9f" officeooo:paragraph-rsid="001c8b9f" style:font-size-asian="10.5pt" style:font-style-asian="normal" style:font-weight-asian="normal" style:font-size-complex="12pt" style:font-style-complex="normal" style:font-weight-complex="normal"/>
    </style:style>
    <style:style style:name="P49" style:family="paragraph" style:parent-style-name="Standard">
      <style:text-properties style:font-name="Arial" fo:font-size="12pt" fo:font-style="normal" fo:font-weight="normal" officeooo:rsid="001c8b9f" officeooo:paragraph-rsid="00428016" style:font-size-asian="10.5pt" style:font-style-asian="normal" style:font-weight-asian="normal" style:font-size-complex="12pt" style:font-style-complex="normal" style:font-weight-complex="normal"/>
    </style:style>
    <style:style style:name="P50" style:family="paragraph" style:parent-style-name="Standard">
      <style:text-properties style:font-name="Arial" fo:font-size="12pt" fo:font-style="normal" fo:font-weight="normal" officeooo:rsid="001b8be7" officeooo:paragraph-rsid="001ba7da" style:font-size-asian="10.5pt" style:font-style-asian="normal" style:font-weight-asian="normal" style:font-size-complex="12pt" style:font-style-complex="normal" style:font-weight-complex="normal"/>
    </style:style>
    <style:style style:name="P51" style:family="paragraph" style:parent-style-name="Standard">
      <style:text-properties style:font-name="Arial" fo:font-size="12pt" fo:font-style="normal" fo:font-weight="normal" officeooo:rsid="001b8be7" officeooo:paragraph-rsid="001ad474" style:font-size-asian="10.5pt" style:font-style-asian="normal" style:font-weight-asian="normal" style:font-size-complex="12pt" style:font-style-complex="normal" style:font-weight-complex="normal"/>
    </style:style>
    <style:style style:name="P52" style:family="paragraph" style:parent-style-name="Standard">
      <style:text-properties style:font-name="Arial" fo:font-size="12pt" fo:font-style="normal" fo:font-weight="normal" officeooo:rsid="001ba7da" officeooo:paragraph-rsid="001ba7da" style:font-size-asian="10.5pt" style:font-style-asian="normal" style:font-weight-asian="normal" style:font-size-complex="12pt" style:font-style-complex="normal" style:font-weight-complex="normal"/>
    </style:style>
    <style:style style:name="P53" style:family="paragraph" style:parent-style-name="Standard">
      <style:text-properties style:font-name="Arial" fo:font-size="12pt" fo:font-style="normal" fo:font-weight="normal" officeooo:rsid="001de871" officeooo:paragraph-rsid="001ddf93" style:font-size-asian="10.5pt" style:font-style-asian="normal" style:font-weight-asian="normal" style:font-size-complex="12pt" style:font-style-complex="normal" style:font-weight-complex="normal"/>
    </style:style>
    <style:style style:name="P54" style:family="paragraph" style:parent-style-name="Standard">
      <style:text-properties style:font-name="Arial" fo:font-size="12pt" fo:font-style="normal" fo:font-weight="normal" officeooo:rsid="001ddf93" officeooo:paragraph-rsid="001ddf93" style:font-size-asian="10.5pt" style:font-style-asian="normal" style:font-weight-asian="normal" style:font-size-complex="12pt" style:font-style-complex="normal" style:font-weight-complex="normal"/>
    </style:style>
    <style:style style:name="P55" style:family="paragraph" style:parent-style-name="Standard">
      <style:text-properties style:font-name="Arial" fo:font-size="12pt" fo:font-style="normal" fo:font-weight="normal" officeooo:rsid="001ddf93" officeooo:paragraph-rsid="001de871" style:font-size-asian="10.5pt" style:font-style-asian="normal" style:font-weight-asian="normal" style:font-size-complex="12pt" style:font-style-complex="normal" style:font-weight-complex="normal"/>
    </style:style>
    <style:style style:name="P56" style:family="paragraph" style:parent-style-name="Standard">
      <style:text-properties style:font-name="Arial" fo:font-size="12pt" fo:font-style="normal" fo:font-weight="normal" officeooo:rsid="00201583" officeooo:paragraph-rsid="00201583" style:font-size-asian="10.5pt" style:font-style-asian="normal" style:font-weight-asian="normal" style:font-size-complex="12pt" style:font-style-complex="normal" style:font-weight-complex="normal"/>
    </style:style>
    <style:style style:name="P57" style:family="paragraph" style:parent-style-name="Standard">
      <style:text-properties style:font-name="Arial" fo:font-size="12pt" fo:font-style="normal" fo:font-weight="normal" officeooo:rsid="00223287" officeooo:paragraph-rsid="00223287" style:font-size-asian="10.5pt" style:font-style-asian="normal" style:font-weight-asian="normal" style:font-size-complex="12pt" style:font-style-complex="normal" style:font-weight-complex="normal"/>
    </style:style>
    <style:style style:name="P58" style:family="paragraph" style:parent-style-name="Standard">
      <style:text-properties style:font-name="Arial" fo:font-size="12pt" fo:font-style="normal" fo:font-weight="normal" officeooo:rsid="002408d9" officeooo:paragraph-rsid="002408d9" style:font-size-asian="10.5pt" style:font-style-asian="normal" style:font-weight-asian="normal" style:font-size-complex="12pt" style:font-style-complex="normal" style:font-weight-complex="normal"/>
    </style:style>
    <style:style style:name="P59" style:family="paragraph" style:parent-style-name="Standard">
      <style:text-properties style:font-name="Arial" fo:font-size="12pt" fo:font-style="normal" fo:font-weight="normal" officeooo:rsid="00271711" officeooo:paragraph-rsid="00271711" style:font-size-asian="10.5pt" style:font-style-asian="normal" style:font-weight-asian="normal" style:font-size-complex="12pt" style:font-style-complex="normal" style:font-weight-complex="normal"/>
    </style:style>
    <style:style style:name="P60" style:family="paragraph" style:parent-style-name="Standard">
      <style:text-properties style:font-name="Arial" fo:font-size="12pt" fo:font-style="normal" fo:font-weight="normal" officeooo:rsid="00267a6a" officeooo:paragraph-rsid="00267a6a" style:font-size-asian="10.5pt" style:font-style-asian="normal" style:font-weight-asian="normal" style:font-size-complex="12pt" style:font-style-complex="normal" style:font-weight-complex="normal"/>
    </style:style>
    <style:style style:name="P61" style:family="paragraph" style:parent-style-name="Standard">
      <style:text-properties style:font-name="Arial" fo:font-size="12pt" fo:font-style="normal" fo:font-weight="normal" officeooo:rsid="0029f0c9" officeooo:paragraph-rsid="0029d753" style:font-size-asian="10.5pt" style:font-style-asian="normal" style:font-weight-asian="normal" style:font-size-complex="12pt" style:font-style-complex="normal" style:font-weight-complex="normal"/>
    </style:style>
    <style:style style:name="P62" style:family="paragraph" style:parent-style-name="Standard">
      <style:text-properties style:font-name="Arial" fo:font-size="12pt" fo:font-style="normal" fo:font-weight="normal" officeooo:rsid="0029f0c9" officeooo:paragraph-rsid="0029f0c9" style:font-size-asian="10.5pt" style:font-style-asian="normal" style:font-weight-asian="normal" style:font-size-complex="12pt" style:font-style-complex="normal" style:font-weight-complex="normal"/>
    </style:style>
    <style:style style:name="P63" style:family="paragraph" style:parent-style-name="Standard">
      <style:text-properties style:font-name="Arial" fo:font-size="12pt" fo:font-style="normal" fo:font-weight="normal" officeooo:rsid="002a7870" officeooo:paragraph-rsid="0029f0c9" style:font-size-asian="10.5pt" style:font-style-asian="normal" style:font-weight-asian="normal" style:font-size-complex="12pt" style:font-style-complex="normal" style:font-weight-complex="normal"/>
    </style:style>
    <style:style style:name="P64" style:family="paragraph" style:parent-style-name="Standard">
      <style:text-properties style:font-name="Arial" fo:font-size="12pt" fo:font-style="normal" fo:font-weight="normal" officeooo:rsid="002a7870" officeooo:paragraph-rsid="002a7870" style:font-size-asian="10.5pt" style:font-style-asian="normal" style:font-weight-asian="normal" style:font-size-complex="12pt" style:font-style-complex="normal" style:font-weight-complex="normal"/>
    </style:style>
    <style:style style:name="P65" style:family="paragraph" style:parent-style-name="Standard">
      <style:text-properties style:font-name="Arial" fo:font-size="12pt" fo:font-style="normal" fo:font-weight="normal" officeooo:rsid="002a7870" officeooo:paragraph-rsid="00460875" style:font-size-asian="10.5pt" style:font-style-asian="normal" style:font-weight-asian="normal" style:font-size-complex="12pt" style:font-style-complex="normal" style:font-weight-complex="normal"/>
    </style:style>
    <style:style style:name="P66" style:family="paragraph" style:parent-style-name="Standard">
      <style:text-properties style:font-name="Arial" fo:font-size="12pt" fo:font-style="normal" fo:font-weight="normal" officeooo:rsid="002e55ae" officeooo:paragraph-rsid="002e55ae" style:font-size-asian="10.5pt" style:font-style-asian="normal" style:font-weight-asian="normal" style:font-size-complex="12pt" style:font-style-complex="normal" style:font-weight-complex="normal"/>
    </style:style>
    <style:style style:name="P67" style:family="paragraph" style:parent-style-name="Standard">
      <style:text-properties style:font-name="Arial" fo:font-size="12pt" fo:font-style="normal" fo:font-weight="normal" officeooo:rsid="002e55ae" officeooo:paragraph-rsid="002a7870" style:font-size-asian="10.5pt" style:font-style-asian="normal" style:font-weight-asian="normal" style:font-size-complex="12pt" style:font-style-complex="normal" style:font-weight-complex="normal"/>
    </style:style>
    <style:style style:name="P68" style:family="paragraph" style:parent-style-name="Standard">
      <style:text-properties style:font-name="Arial" fo:font-size="12pt" fo:font-style="normal" fo:font-weight="normal" officeooo:rsid="003cb2cc" officeooo:paragraph-rsid="003cb2cc" style:font-size-asian="10.5pt" style:font-style-asian="normal" style:font-weight-asian="normal" style:font-size-complex="12pt" style:font-style-complex="normal" style:font-weight-complex="normal"/>
    </style:style>
    <style:style style:name="P69" style:family="paragraph" style:parent-style-name="Standard">
      <style:text-properties style:font-name="Arial" fo:font-size="12pt" fo:font-style="normal" fo:font-weight="normal" officeooo:rsid="00460875" officeooo:paragraph-rsid="00460875" style:font-size-asian="10.5pt" style:font-style-asian="normal" style:font-weight-asian="normal" style:font-size-complex="12pt" style:font-style-complex="normal" style:font-weight-complex="normal"/>
    </style:style>
    <style:style style:name="P70" style:family="paragraph" style:parent-style-name="Standard">
      <style:text-properties style:font-name="Arial" fo:font-size="12pt" fo:font-style="normal" fo:font-weight="normal" officeooo:rsid="0046bc17" officeooo:paragraph-rsid="0046bc17" style:font-size-asian="10.5pt" style:font-style-asian="normal" style:font-weight-asian="normal" style:font-size-complex="12pt" style:font-style-complex="normal" style:font-weight-complex="normal"/>
    </style:style>
    <style:style style:name="P71" style:family="paragraph" style:parent-style-name="Standard">
      <style:text-properties style:font-name="Arial" fo:font-size="12pt" fo:font-style="normal" fo:font-weight="normal" officeooo:rsid="002b78e8" officeooo:paragraph-rsid="002b78e8" style:font-size-asian="12pt" style:font-style-asian="normal" style:font-weight-asian="normal" style:font-size-complex="12pt" style:font-style-complex="normal" style:font-weight-complex="normal"/>
    </style:style>
    <style:style style:name="P72" style:family="paragraph" style:parent-style-name="Standard">
      <style:text-properties style:font-name="Arial" fo:font-size="12pt" fo:font-style="normal" fo:font-weight="normal" officeooo:rsid="002a7870" officeooo:paragraph-rsid="002a7870" style:font-size-asian="12pt" style:font-style-asian="normal" style:font-weight-asian="normal" style:font-size-complex="12pt" style:font-style-complex="normal" style:font-weight-complex="normal"/>
    </style:style>
    <style:style style:name="P73" style:family="paragraph" style:parent-style-name="Standard">
      <style:text-properties style:font-name="Arial" fo:font-size="12pt" fo:font-style="normal" fo:font-weight="bold" officeooo:rsid="00267a6a" officeooo:paragraph-rsid="00267a6a" style:font-size-asian="10.5pt" style:font-style-asian="normal" style:font-weight-asian="bold" style:font-size-complex="12pt" style:font-style-complex="normal" style:font-weight-complex="bold"/>
    </style:style>
    <style:style style:name="P74" style:family="paragraph" style:parent-style-name="Standard">
      <style:text-properties style:font-name="Arial" fo:font-size="12pt" fo:font-style="normal" fo:font-weight="bold" officeooo:rsid="00271711" officeooo:paragraph-rsid="00271711" style:font-size-asian="10.5pt" style:font-style-asian="normal" style:font-weight-asian="bold" style:font-size-complex="12pt" style:font-style-complex="normal" style:font-weight-complex="bold"/>
    </style:style>
    <style:style style:name="P75" style:family="paragraph" style:parent-style-name="Standard">
      <style:text-properties style:font-name="Arial" fo:font-size="12pt" fo:font-style="normal" fo:font-weight="bold" officeooo:rsid="0029d753" officeooo:paragraph-rsid="0029d753" style:font-size-asian="10.5pt" style:font-style-asian="normal" style:font-weight-asian="bold" style:font-size-complex="12pt" style:font-style-complex="normal" style:font-weight-complex="bold"/>
    </style:style>
    <style:style style:name="P76" style:family="paragraph" style:parent-style-name="Standard">
      <style:text-properties style:font-name="Arial" fo:font-size="12pt" fo:font-style="normal" fo:font-weight="bold" officeooo:rsid="0029f0c9" officeooo:paragraph-rsid="0029f0c9" style:font-size-asian="10.5pt" style:font-style-asian="normal" style:font-weight-asian="bold" style:font-size-complex="12pt" style:font-style-complex="normal" style:font-weight-complex="bold"/>
    </style:style>
    <style:style style:name="P77" style:family="paragraph" style:parent-style-name="Standard">
      <style:text-properties style:font-name="Arial" fo:font-size="12pt" fo:font-style="normal" fo:font-weight="bold" officeooo:rsid="002e55ae" officeooo:paragraph-rsid="002e55ae" style:font-size-asian="10.5pt" style:font-style-asian="normal" style:font-weight-asian="bold" style:font-size-complex="12pt" style:font-style-complex="normal" style:font-weight-complex="bold"/>
    </style:style>
    <style:style style:name="P78" style:family="paragraph" style:parent-style-name="Standard">
      <style:text-properties style:font-name="Arial" fo:font-size="12pt" fo:font-style="normal" fo:font-weight="bold" officeooo:rsid="002a7870" officeooo:paragraph-rsid="00460875" style:font-size-asian="10.5pt" style:font-style-asian="normal" style:font-weight-asian="bold"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271711" style:font-weight-asian="normal" style:font-weight-complex="normal"/>
    </style:style>
    <style:style style:name="T3" style:family="text">
      <style:text-properties fo:font-weight="normal" officeooo:rsid="00460875" style:font-weight-asian="normal" style:font-weight-complex="normal"/>
    </style:style>
    <style:style style:name="T4" style:family="text">
      <style:text-properties fo:font-weight="normal" officeooo:rsid="00512305" style:font-weight-asian="normal" style:font-weight-complex="normal"/>
    </style:style>
    <style:style style:name="T5" style:family="text">
      <style:text-properties fo:font-weight="normal" officeooo:rsid="0059219f" style:font-weight-asian="normal" style:font-weight-complex="normal"/>
    </style:style>
    <style:style style:name="T6" style:family="text">
      <style:text-properties officeooo:rsid="00171c49"/>
    </style:style>
    <style:style style:name="T7" style:family="text">
      <style:text-properties officeooo:rsid="0017d0d4"/>
    </style:style>
    <style:style style:name="T8" style:family="text">
      <style:text-properties officeooo:rsid="001806e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1b8be7" style:font-style-asian="normal" style:font-weight-asian="normal" style:font-style-complex="normal" style:font-weight-complex="normal"/>
    </style:style>
    <style:style style:name="T11" style:family="text">
      <style:text-properties fo:font-style="normal" fo:font-weight="normal" officeooo:rsid="0030df1f" style:font-style-asian="normal" style:font-weight-asian="normal" style:font-style-complex="normal" style:font-weight-complex="normal"/>
    </style:style>
    <style:style style:name="T12" style:family="text">
      <style:text-properties fo:font-style="normal" fo:font-weight="normal" officeooo:rsid="003ea5dd" style:font-style-asian="normal" style:font-weight-asian="normal" style:font-style-complex="normal" style:font-weight-complex="normal"/>
    </style:style>
    <style:style style:name="T13" style:family="text">
      <style:text-properties fo:font-style="normal" fo:font-weight="normal" officeooo:rsid="00428016" style:font-style-asian="normal" style:font-weight-asian="normal" style:font-style-complex="normal" style:font-weight-complex="normal"/>
    </style:style>
    <style:style style:name="T14" style:family="text">
      <style:text-properties fo:font-style="normal" fo:font-weight="normal" officeooo:rsid="0052cfab" style:font-style-asian="normal" style:font-weight-asian="normal" style:font-style-complex="normal" style:font-weight-complex="normal"/>
    </style:style>
    <style:style style:name="T15" style:family="text">
      <style:text-properties fo:font-style="normal" fo:font-weight="normal" officeooo:rsid="0053dee9"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01b8be7" style:font-style-asian="normal" style:font-style-complex="normal"/>
    </style:style>
    <style:style style:name="T18" style:family="text">
      <style:text-properties fo:font-style="normal" officeooo:rsid="001c791b" style:font-style-asian="normal" style:font-style-complex="normal"/>
    </style:style>
    <style:style style:name="T19" style:family="text">
      <style:text-properties fo:font-style="normal" officeooo:rsid="001c8b9f" style:font-style-asian="normal" style:font-style-complex="normal"/>
    </style:style>
    <style:style style:name="T20" style:family="text">
      <style:text-properties fo:font-style="normal" officeooo:rsid="0019176b" style:font-style-asian="normal" style:font-style-complex="normal"/>
    </style:style>
    <style:style style:name="T21" style:family="text">
      <style:text-properties fo:font-style="normal" officeooo:rsid="001de871" style:font-style-asian="normal" style:font-style-complex="normal"/>
    </style:style>
    <style:style style:name="T22" style:family="text">
      <style:text-properties fo:font-style="normal" officeooo:rsid="001ebf4c" style:font-style-asian="normal" style:font-style-complex="normal"/>
    </style:style>
    <style:style style:name="T23" style:family="text">
      <style:text-properties fo:font-style="normal" officeooo:rsid="0030df1f" style:font-style-asian="normal" style:font-style-complex="normal"/>
    </style:style>
    <style:style style:name="T24" style:family="text">
      <style:text-properties fo:font-style="normal" officeooo:rsid="00397935" style:font-style-asian="normal" style:font-style-complex="normal"/>
    </style:style>
    <style:style style:name="T25" style:family="text">
      <style:text-properties fo:font-style="normal" officeooo:rsid="003baf97" style:font-style-asian="normal" style:font-style-complex="normal"/>
    </style:style>
    <style:style style:name="T26" style:family="text">
      <style:text-properties fo:font-style="normal" officeooo:rsid="003ea5dd" style:font-style-asian="normal" style:font-style-complex="normal"/>
    </style:style>
    <style:style style:name="T27" style:family="text">
      <style:text-properties fo:font-style="normal" officeooo:rsid="00409020" style:font-style-asian="normal" style:font-style-complex="normal"/>
    </style:style>
    <style:style style:name="T28" style:family="text">
      <style:text-properties fo:font-style="normal" officeooo:rsid="00428016" style:font-style-asian="normal" style:font-style-complex="normal"/>
    </style:style>
    <style:style style:name="T29" style:family="text">
      <style:text-properties fo:font-style="normal" officeooo:rsid="004449a5" style:font-style-asian="normal" style:font-style-complex="normal"/>
    </style:style>
    <style:style style:name="T30" style:family="text">
      <style:text-properties fo:font-size="14pt" fo:font-style="normal" style:font-size-asian="12.25pt" style:font-style-asian="normal" style:font-size-complex="14pt" style:font-style-complex="normal"/>
    </style:style>
    <style:style style:name="T31" style:family="text">
      <style:text-properties fo:font-size="14pt" fo:font-weight="bold" officeooo:rsid="00201583" style:font-size-asian="12.25pt" style:font-weight-asian="bold" style:font-size-complex="14pt" style:font-weight-complex="bold"/>
    </style:style>
    <style:style style:name="T32" style:family="text">
      <style:text-properties fo:font-size="14pt" fo:font-weight="bold" officeooo:rsid="00223287" style:font-size-asian="12.25pt" style:font-weight-asian="bold" style:font-size-complex="14pt" style:font-weight-complex="bold"/>
    </style:style>
    <style:style style:name="T33" style:family="text">
      <style:text-properties fo:font-size="14pt" fo:font-weight="bold" officeooo:rsid="002408d9" style:font-size-asian="12.25pt" style:font-weight-asian="bold" style:font-size-complex="14pt" style:font-weight-complex="bold"/>
    </style:style>
    <style:style style:name="T34" style:family="text">
      <style:text-properties fo:font-size="14pt" fo:font-weight="bold" officeooo:rsid="00267a6a" style:font-size-asian="12.25pt" style:font-weight-asian="bold" style:font-size-complex="14pt" style:font-weight-complex="bold"/>
    </style:style>
    <style:style style:name="T35" style:family="text">
      <style:text-properties fo:font-size="14pt" fo:font-weight="bold" officeooo:rsid="002408d9" style:font-size-asian="14pt" style:font-weight-asian="bold" style:font-size-complex="14pt" style:font-weight-complex="bold"/>
    </style:style>
    <style:style style:name="T36" style:family="text">
      <style:text-properties officeooo:rsid="00223287"/>
    </style:style>
    <style:style style:name="T37" style:family="text">
      <style:text-properties officeooo:rsid="002408d9"/>
    </style:style>
    <style:style style:name="T38" style:family="text">
      <style:text-properties officeooo:rsid="00271711"/>
    </style:style>
    <style:style style:name="T39" style:family="text">
      <style:text-properties fo:font-size="12pt" style:font-size-asian="10.5pt" style:font-size-complex="12pt"/>
    </style:style>
    <style:style style:name="T40" style:family="text">
      <style:text-properties fo:font-size="12pt" officeooo:rsid="0029f0c9" style:font-size-asian="10.5pt" style:font-size-complex="12pt"/>
    </style:style>
    <style:style style:name="T41" style:family="text">
      <style:text-properties fo:font-size="12pt" officeooo:rsid="002a7870" style:font-size-asian="10.5pt" style:font-size-complex="12pt"/>
    </style:style>
    <style:style style:name="T42" style:family="text">
      <style:text-properties fo:font-size="12pt" officeooo:rsid="002e55ae" style:font-size-asian="10.5pt" style:font-size-complex="12pt"/>
    </style:style>
    <style:style style:name="T43" style:family="text">
      <style:text-properties fo:font-size="12pt" officeooo:rsid="002f4a0d" style:font-size-asian="10.5pt" style:font-size-complex="12pt"/>
    </style:style>
    <style:style style:name="T44" style:family="text">
      <style:text-properties fo:font-size="12pt" officeooo:rsid="0032344f" style:font-size-asian="10.5pt" style:font-size-complex="12pt"/>
    </style:style>
    <style:style style:name="T45" style:family="text">
      <style:text-properties fo:font-size="12pt" officeooo:rsid="003cb2cc" style:font-size-asian="10.5pt" style:font-size-complex="12pt"/>
    </style:style>
    <style:style style:name="T46" style:family="text">
      <style:text-properties fo:font-size="12pt" officeooo:rsid="00460875" style:font-size-asian="10.5pt" style:font-size-complex="12pt"/>
    </style:style>
    <style:style style:name="T47" style:family="text">
      <style:text-properties fo:font-size="12pt" officeooo:rsid="0059219f" style:font-size-asian="10.5pt" style:font-size-complex="12pt"/>
    </style:style>
    <style:style style:name="T48" style:family="text">
      <style:text-properties fo:font-size="12pt" fo:font-weight="normal" officeooo:rsid="001ad474" style:font-size-asian="10.5pt" style:font-weight-asian="normal" style:font-size-complex="12pt" style:font-weight-complex="normal"/>
    </style:style>
    <style:style style:name="T49" style:family="text">
      <style:text-properties fo:font-size="12pt" fo:font-weight="normal" officeooo:rsid="002f4a0d" style:font-size-asian="10.5pt" style:font-weight-asian="normal" style:font-size-complex="12pt" style:font-weight-complex="normal"/>
    </style:style>
    <style:style style:name="T50" style:family="text">
      <style:text-properties fo:font-size="12pt" fo:font-weight="normal" officeooo:rsid="0032344f" style:font-size-asian="10.5pt" style:font-weight-asian="normal" style:font-size-complex="12pt" style:font-weight-complex="normal"/>
    </style:style>
    <style:style style:name="T51" style:family="text">
      <style:text-properties fo:font-size="12pt" fo:font-weight="normal" officeooo:rsid="00512305" style:font-size-asian="10.5pt" style:font-weight-asian="normal" style:font-size-complex="12pt" style:font-weight-complex="normal"/>
    </style:style>
    <style:style style:name="T52" style:family="text">
      <style:text-properties fo:font-size="12pt" fo:font-weight="bold" style:font-size-asian="10.5pt" style:font-weight-asian="bold" style:font-size-complex="12pt" style:font-weight-complex="bold"/>
    </style:style>
    <style:style style:name="T53" style:family="text">
      <style:text-properties fo:font-weight="bold" style:font-weight-asian="bold" style:font-weight-complex="bold"/>
    </style:style>
    <style:style style:name="T54" style:family="text">
      <style:text-properties fo:font-weight="bold" officeooo:rsid="002e55ae" style:font-weight-asian="bold" style:font-weight-complex="bold"/>
    </style:style>
    <style:style style:name="T55" style:family="text">
      <style:text-properties officeooo:rsid="002e55ae"/>
    </style:style>
    <style:style style:name="T56" style:family="text">
      <style:text-properties officeooo:rsid="002f4a0d"/>
    </style:style>
    <style:style style:name="T57" style:family="text">
      <style:text-properties officeooo:rsid="0030cfe1"/>
    </style:style>
    <style:style style:name="T58" style:family="text">
      <style:text-properties officeooo:rsid="0030df1f"/>
    </style:style>
    <style:style style:name="T59" style:family="text">
      <style:text-properties officeooo:rsid="0032344f"/>
    </style:style>
    <style:style style:name="T60" style:family="text">
      <style:text-properties officeooo:rsid="0037d6f6"/>
    </style:style>
    <style:style style:name="T61" style:family="text">
      <style:text-properties officeooo:rsid="00397935"/>
    </style:style>
    <style:style style:name="T62" style:family="text">
      <style:text-properties officeooo:rsid="003baf97"/>
    </style:style>
    <style:style style:name="T63" style:family="text">
      <style:text-properties officeooo:rsid="003cb2cc"/>
    </style:style>
    <style:style style:name="T64" style:family="text">
      <style:text-properties officeooo:rsid="003d9653"/>
    </style:style>
    <style:style style:name="T65" style:family="text">
      <style:text-properties officeooo:rsid="003ea5dd"/>
    </style:style>
    <style:style style:name="T66" style:family="text">
      <style:text-properties officeooo:rsid="00409020"/>
    </style:style>
    <style:style style:name="T67" style:family="text">
      <style:text-properties officeooo:rsid="00428016"/>
    </style:style>
    <style:style style:name="T68" style:family="text">
      <style:text-properties officeooo:rsid="004449a5"/>
    </style:style>
    <style:style style:name="T69" style:family="text">
      <style:text-properties officeooo:rsid="00460875"/>
    </style:style>
    <style:style style:name="T70" style:family="text">
      <style:text-properties officeooo:rsid="0046bc17"/>
    </style:style>
    <style:style style:name="T71" style:family="text">
      <style:text-properties officeooo:rsid="00512305"/>
    </style:style>
    <style:style style:name="T72" style:family="text">
      <style:text-properties style:font-name="Arial" officeooo:rsid="0055ba7d"/>
    </style:style>
    <style:style style:name="T73" style:family="text">
      <style:text-properties officeooo:rsid="005921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tab/><text:tab/><text:tab/><text:tab/></text:p>
      <text:p text:style-name="Standard"/>
      <text:p text:style-name="Standard"/>
      <text:p text:style-name="Standard"/>
      <text:p text:style-name="P1">ÅRSMÖTE ONSDAGEN 12 MARS 2025 KLOCKAN 18.30<text:tab/></text:p>
      <text:p text:style-name="P1"/>
      <text:p text:style-name="P29">Medlemmar i Friluftsfrämjandets lokalavdelning <text:s/>Enköping kallas härmed till <text:s/><text:span text:style-name="T57">lokalavdelningens </text:span>årsmöte i Främjarstugan.</text:p>
      <text:p text:style-name="P29"/>
      <text:p text:style-name="P24">Dagordning</text:p>
      <text:p text:style-name="P24"/>
      <text:p text:style-name="P29">§ 1. Årsmötets öppn<text:span text:style-name="T60">a</text:span>de</text:p>
      <text:p text:style-name="P29">§ 2. Upprop av röstberättigade medlemmar</text:p>
      <text:p text:style-name="P29">§ 3. Val av ordförande för årsmötet</text:p>
      <text:p text:style-name="P29">§ 4. Val av sekreterare för årsmötet</text:p>
      <text:p text:style-name="P29">§ 5. Fråga om årsmötet är i lagstadgeenligt ordning kallat</text:p>
      <text:p text:style-name="P29">§ 6. Val av två justerare jämte ordföranden <text:span text:style-name="T57">att </text:span>justera protokollet</text:p>
      <text:p text:style-name="P29">§ 7. Val av rösträknare</text:p>
      <text:p text:style-name="P29">§ 8. Godkännande av dagordningen</text:p>
      <text:p text:style-name="P29">§ 9. Föredragande av verksamhetsberättelse och årsredovisning</text:p>
      <text:p text:style-name="P29">§ 10. Föredragning av revisionsberättelse</text:p>
      <text:p text:style-name="P29">§ 11. Fastställande av disposition av resultat</text:p>
      <text:p text:style-name="P29">§ 12. Fastställande av verksamhetsberättelse och årsredovisning</text:p>
      <text:p text:style-name="P29">§ 13. Fråga om ansvarsfrihet för styrelsens förvaltning</text:p>
      <text:p text:style-name="P29">§ 14. Antagande av Friluftsfrämjandets stadgar</text:p>
      <text:p text:style-name="P29">§ 15. Behandling av ärenden som styrelsen förelägger mötet</text:p>
      <text:p text:style-name="P29">§ 16. Behandling a<text:span text:style-name="T60">v</text:span> inkomna ärenden/motioner</text:p>
      <text:p text:style-name="P29">§ 17. Fastställande av arvoden till styrelsens ledamöter</text:p>
      <text:p text:style-name="P29">§ 18. Behandling av styrelsens verksamhets- och budgetplan för kommande verksamhetsräkenskapsår</text:p>
      <text:p text:style-name="P29">§ 19. Val av ordföranden till lokalavdelningen och tillika för dess styrelse</text:p>
      <text:p text:style-name="P30">§ 20. Bestämmande av antalet styrelseledamöter och suppleanter</text:p>
      <text:p text:style-name="P30">§ 21. Val av halva antalet ledamöter samt eventuella fyllnadsval</text:p>
      <text:p text:style-name="P30">§ 22. Val av revisor samt personlig suppleant</text:p>
      <text:p text:style-name="P30">§ 23: Val av valberedning</text:p>
      <text:p text:style-name="P30">§ 24. Val av ombud till Regionstämma</text:p>
      <text:p text:style-name="P30">§ 25: Antagande av Friluftsfrämjandets Alkohol- och drogpolicy sam Policy för Hå<text:span text:style-name="T57">ll</text:span>bart och inkluderande friluftsliv</text:p>
      <text:p text:style-name="P30">§ 26. Övriga frågor</text:p>
      <text:p text:style-name="P30">§ 27. Årsmötets avslutand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text:tab/><text:tab/><text:tab/>VERKSAMHETSBERÄTTELSE 2024</text:p>
      <text:p text:style-name="P2"/>
      <text:p text:style-name="P25"/>
      <text:p text:style-name="P25">Styrelse<text:tab/><text:tab/><text:span text:style-name="T1">Ordförande<text:tab/><text:tab/><text:tab/>Gun Tidestav</text:span></text:p>
      <text:p text:style-name="P33"><text:s text:c="32"/>Vice ordförande<text:tab/><text:tab/>Christer Toresäter</text:p>
      <text:p text:style-name="P33"><text:tab/><text:tab/><text:tab/>Kassör<text:tab/><text:tab/><text:tab/>Maria Thor</text:p>
      <text:p text:style-name="P33"><text:tab/><text:tab/><text:tab/>Sekreterare<text:tab/><text:tab/><text:tab/>Pernilla Johansson</text:p>
      <text:p text:style-name="P33"><text:tab/><text:tab/><text:tab/>Ledamöter<text:tab/><text:tab/><text:tab/>Susanne Lundgren, <text:tab/><text:tab/><text:tab/><text:tab/><text:tab/><text:tab/><text:tab/><text:tab/><text:tab/><text:tab/>Cecilia Fogelström,</text:p>
      <text:p text:style-name="P33"><text:tab/><text:tab/><text:tab/><text:tab/><text:tab/><text:tab/><text:tab/>Christian Hegemark</text:p>
      <text:p text:style-name="P33"><text:tab/><text:tab/><text:tab/>Suppleanter<text:tab/><text:tab/><text:tab/>Peter Lunderbye</text:p>
      <text:p text:style-name="P33"><text:tab/><text:tab/><text:tab/><text:tab/><text:tab/><text:tab/><text:tab/>Kerstin Toresäter</text:p>
      <text:p text:style-name="P33"/>
      <text:p text:style-name="P25">Revisor<text:span text:style-name="T1"><text:tab/><text:tab/><text:tab/><text:tab/><text:tab/><text:tab/>Eva Järnerot, Per Måwe</text:span></text:p>
      <text:p text:style-name="P33"/>
      <text:p text:style-name="P25">Valberedning<text:tab/><text:tab/><text:tab/><text:tab/><text:tab/><text:span text:style-name="T1">Margareta Bergquist</text:span></text:p>
      <text:p text:style-name="P33"/>
      <text:p text:style-name="P33"/>
      <text:p text:style-name="P26">Möten</text:p>
      <text:p text:style-name="P26"/>
      <text:p text:style-name="P31">Styrelsen har haft <text:span text:style-name="T6">1</text:span><text:span text:style-name="T7">1</text:span><text:span text:style-name="T6"> styrelsemöten. Årsmötet genomfördes </text:span><text:span text:style-name="T7">den 5 mars </text:span><text:span text:style-name="T61">med</text:span><text:span text:style-name="T7"> Gudrun Lundholm </text:span><text:span text:style-name="T61">som ordförande.</text:span><text:span text:style-name="T7"> 22 röstberättigande medlemmar deltog i mötet.</text:span></text:p>
      <text:p text:style-name="P31"/>
      <text:p text:style-name="P27">Representation</text:p>
      <text:p text:style-name="P27"/>
      <text:p text:style-name="P32">Gun Tidestav och Christer Toresäter har representerat <text:span text:style-name="T58">lokalavdelningen</text:span> som ordförande och vice ordförande i kommunens Frilufts- och naturråd samt vid andra tillfällen då kommunen bjudit in. <text:span text:style-name="T8">Gun Tidestav har representerat föreningen vid Aktiva Seniorers uppstartsmöte hösten 2024 </text:span><text:span text:style-name="T68">för att</text:span><text:span text:style-name="T8"> informera </text:span><text:span text:style-name="T65">om</text:span> <text:span text:style-name="T58">lokalavdelningens</text:span> verksamhet. <text:span text:style-name="T8">Gun Tidestav har föreläst om Friluftsfrämjandets hållbarhetsarbete på Westerlundska gymnasiet våren 2024. Gun Tidestav och Gudrun Lundholm har informerat Westerlundska sällskapet om </text:span><text:span text:style-name="T58">lokalavdelningens</text:span><text:span text:style-name="T8"> aktiviteter.</text:span></text:p>
      <text:p text:style-name="P32"/>
      <text:p text:style-name="P32">Susanne Lundgren har representerat <text:span text:style-name="T58">lokalavdelningen</text:span> på en regional planeringskonferens via Teams och Gun Tidestav på <text:span text:style-name="T8">regionens </text:span>konferens <text:span text:style-name="T58">om </text:span><text:s/><text:span text:style-name="T8">aktiviteter </text:span><text:span text:style-name="T58">för</text:span> planeringsperioden 2025-2027 via Teams.</text:p>
      <text:p text:style-name="P32"/>
      <text:p text:style-name="P28">Kansli</text:p>
      <text:p text:style-name="P28"/>
      <text:p text:style-name="P34">Lokalavdelningen har haft kansliet öppet 48 torsdagar 18.00-20.00 under verksamhetsåret och har bemannats av fem ideella funktionärer.</text:p>
      <text:p text:style-name="P34"/>
      <text:p text:style-name="P5"/>
      <text:p text:style-name="P5"><text:tab/><text:tab/>MÅLUPPFYLLNAD VERKSAMHETSPLAN</text:p>
      <text:p text:style-name="P4"/>
      <text:p text:style-name="P34">Styrelsen har under verksamhetsåret verkat för att genomföra den av årsmötet beslutade verksamhetsplanen med följande prioriterade mål:</text:p>
      <text:p text:style-name="P34"/>
      <text:p text:style-name="P34"><text:soft-page-break/></text:p>
      <text:p text:style-name="P35">Ett ledarlett friluftsliv <text:span text:style-name="T9">med aktiviteterna behålla, utveckla och rekrytera </text:span><text:span text:style-name="T11">ledare</text:span><text:span text:style-name="T9"> <text:s/>har haft hög prioritet.</text:span></text:p>
      <text:p text:style-name="P43"/>
      <text:p text:style-name="P44">Ett arbete med att ersätta ledare, som av olika anledningar valt att sluta <text:span text:style-name="T68">sitt uppdrag</text:span> har gjorts genom rekryteringsinsatser på ort och ställe. Hjälpledare, <text:span text:style-name="T73">som</text:span> har genomgått Friluftsakademins utbildning har blivit ledare. Målet var att minst sex personer skulle genomgå Friluftsfrämjandets ledarutbildning. <text:span text:style-name="T67">U</text:span>nder året har <text:span text:style-name="T67">tre</text:span><text:span text:style-name="T65"> personer </text:span>genomgått utbildningen. Målet har <text:span text:style-name="T65">inte uppfyllts eftersom Friluftsakademin inte genomfört publicerade utbildningar på grund av för få anmälningar.</text:span></text:p>
      <text:p text:style-name="P44"/>
      <text:p text:style-name="P44"><text:span text:style-name="T61">U</text:span>tbildningsinsatser <text:span text:style-name="T67">för ledar/hjälpledargruppen </text:span>har inte genomförts i planerad omfattning beroende på tidsbrist. <text:span text:style-name="T58">E</text:span>n inspirationsföreläsning för ledare och hjälpledare genomför<text:span text:style-name="T61">des</text:span> under hösten.</text:p>
      <text:p text:style-name="P44"/>
      <text:p text:style-name="P40"><text:span text:style-name="T19"><text:s/></text:span><text:span text:style-name="T20">I fyra ledarbrev under verksamhetsåret har ledare och hjälpledare informerats om pågående och planerade aktiviteter. </text:span><text:span text:style-name="T19">På </text:span><text:span text:style-name="T23">lokalavdelningens </text:span><text:span text:style-name="T19"><text:s/>facebookssida för ledare har <text:s/>informerat</text:span><text:span text:style-name="T28">s</text:span><text:span text:style-name="T19"> om händelser i olika </text:span><text:span text:style-name="T28">verksamhetsgrupper.</text:span></text:p>
      <text:p text:style-name="P49"/>
      <text:p text:style-name="P36"><text:span text:style-name="T16">Antalet ”friluftsskolor”</text:span><text:span text:style-name="T9"> har under verksamhetsåret varit 15, vilket är detsamma som föregående år. Någon ökning har inte skett. Ihopslagning av </text:span><text:span text:style-name="T13">två grupper</text:span><text:span text:style-name="T9"> har skett på grund av problem att hitta hjälpledare inom Enköping.</text:span></text:p>
      <text:p text:style-name="P46"/>
      <text:p text:style-name="P48">Under verksamhetsåret har ett 50-tal barn i åldern 5 år och uppåt deltagit i <text:span text:style-name="T58">lokalavdelningens </text:span>skridskolek i Sandbrohallen.</text:p>
      <text:p text:style-name="P46"/>
      <text:p text:style-name="P36"><text:span text:style-name="T16">MTB-verksamheten</text:span><text:span text:style-name="T9"> har under verksamhetsåret fått ytterligare en ledare <text:s/></text:span><text:span text:style-name="T13">vilket medfört att även ungdomar kunnat bjudas in till verksamheten.</text:span><text:span text:style-name="T9"> En mer noggrann uppföljning av antalet deltagare har skett under året och </text:span><text:span text:style-name="T14">för <text:s/>kommande </text:span><text:span text:style-name="T15">verksamhets</text:span><text:span text:style-name="T14">år planeras en konceptutveckling.</text:span></text:p>
      <text:p text:style-name="P46"/>
      <text:p text:style-name="P36"><text:span text:style-name="T16">Naturparkour –</text:span><text:span text:style-name="T9"> har inte etablerats under året </text:span><text:span text:style-name="T10">men </text:span><text:span text:style-name="T11">planer</text:span><text:span text:style-name="T10"> finns att aktiviteten kommer igång kommande verksamhetsår.</text:span></text:p>
      <text:p text:style-name="P46"/>
      <text:p text:style-name="P37"><text:span text:style-name="T16">Uthyrning av kanadensare </text:span><text:span text:style-name="T10">har ökat troligen beroende på ett förenklat sätt att boka och hämta <text:s/>kanadensar</text:span><text:span text:style-name="T12">na.</text:span><text:span text:style-name="T10"> </text:span></text:p>
      <text:p text:style-name="P50"/>
      <text:p text:style-name="P37"><text:span text:style-name="T17">Kajakuthyrningen</text:span><text:span text:style-name="T10"> har legat kvar på samma nivå som föregående år. Förhoppningen var att även kajakuthyrningen skulle öka eftersom </text:span><text:span text:style-name="T11">lokalavdelningen köpt</text:span><text:span text:style-name="T10"> en ställning för transport av kanoter på släpkärra. Så har inte skett.</text:span></text:p>
      <text:p text:style-name="P51"/>
      <text:p text:style-name="P38"><text:span text:style-name="T17">M</text:span><text:span text:style-name="T16">inskningen av antalet medlemmar </text:span><text:span text:style-name="T9">har upphört och en svag höjning har kunnat konstaterats. <text:s/></text:span></text:p>
      <text:p text:style-name="P52"/>
      <text:p text:style-name="P52"/>
      <text:p text:style-name="P38"><text:span text:style-name="T9"><text:s text:c="28"/></text:span><text:span text:style-name="T30">INFORMATION OCH MARKNADSFÖRING</text:span></text:p>
      <text:p text:style-name="P6"/>
      <text:p text:style-name="P39"><text:span text:style-name="T16">Under verksamhetsåret har </text:span><text:span text:style-name="T23">M</text:span><text:span text:style-name="T16">edlemsbladet för hösten 2024 och våren 2025 delats ut till </text:span><text:span text:style-name="T24">lokal</text:span><text:span text:style-name="T23">avdelningens </text:span><text:span text:style-name="T16"><text:s/>medlemmar. Medlemsbladet har också använts </text:span><text:span text:style-name="T18">vid ett flertal tillfällen för att marknadsföra </text:span><text:span text:style-name="T23">lokalavdelningen</text:span><text:span text:style-name="T18"> </text:span><text:span text:style-name="T19">och dess verksamhet. Aktiviteter har genomförts på Stora torget i Enköping då Enköpingsborna bjöds in att paddla kanot i fontänen.</text:span><text:span text:style-name="T29"> </text:span><text:span text:style-name="T19"><text:s/></text:span><text:span text:style-name="T26">Lokalavdelningens deltagande i Örsundsbrodagen uppskattades mycket. I februari inbjöd <text:s/></text:span><text:soft-page-break/><text:span text:style-name="T27">avdelningen</text:span><text:span text:style-name="T26"> medlemmar och allmänheten till att bada i vak ute vid Bredsand och under september till den traditionella Främjardagen.</text:span></text:p>
      <text:p text:style-name="P48"/>
      <text:p text:style-name="P8"><text:tab/><text:tab/> <text:s/></text:p>
      <text:p text:style-name="P8"><text:tab/><text:tab/><text:tab/> <text:s text:c="4"/>FRÄMJARSTUGAN</text:p>
      <text:p text:style-name="P7"/>
      <text:p text:style-name="P41"><text:span text:style-name="T19">F</text:span><text:span text:style-name="T16">rämjarstugan har under året använts för </text:span><text:span text:style-name="T23">lokalavdelningens</text:span><text:span text:style-name="T16"> egen verksamhet, såsom ledarträffar, arbetsgrupper, styrelsemöten, stugkommittémöten, övernattning av olika barn/ungdomsgrupper, utbildningar </text:span><text:span text:style-name="T21">och servering höst och vår </text:span><text:span text:style-name="T29">och erbjudande om att gå </text:span><text:span text:style-name="T21"><text:s/></text:span><text:span text:style-name="T29">naturstigen</text:span><text:span text:style-name="T21"> </text:span><text:span text:style-name="T23">och motionsbingo </text:span><text:span text:style-name="T21">för vuxna och barn </text:span><text:span text:style-name="T29">i skogen ovanför Främjarstugan</text:span></text:p>
      <text:p text:style-name="P53"/>
      <text:p text:style-name="P42"><text:span text:style-name="T25">22</text:span><text:span text:style-name="T16"> söndagar och </text:span><text:span text:style-name="T25">nio</text:span><text:span text:style-name="T22"> onsdagar ha</text:span><text:span text:style-name="T23">r</text:span><text:span text:style-name="T22"> Främjarstugan varit öppen för servering, naturstig och motionsbingo. </text:span><text:span text:style-name="T27">Närmare 2000</text:span><text:span text:style-name="T22"> personer besökt</text:span><text:span text:style-name="T27">e</text:span><text:span text:style-name="T22"> Främjarstugan och </text:span><text:span text:style-name="T27">deltog i olika</text:span><text:span text:style-name="T22"> aktiviteter. Varje söndag har fem funktionärer arbetat ideellt med <text:s/>från att göra naturfrågor, köpa livsmedel, sälja startkort, koka kaffe, breda smörgåsar, koka korv till att sköta försäljningen. </text:span></text:p>
      <text:p text:style-name="P55"/>
      <text:p text:style-name="P54">Främjarstugan har också hyrts ut till till privatpersoner, föreningar och organisationer vid <text:span text:style-name="T66">46 </text:span><text:s/>tillfällen <text:span text:style-name="T66">och fe</text:span>stpaketet har hyrts ut <text:span text:style-name="T66">två</text:span> g<text:span text:style-name="T66">ånger.</text:span></text:p>
      <text:p text:style-name="P54"/>
      <text:p text:style-name="P54"/>
      <text:p text:style-name="P54"><text:tab/><text:tab/><text:tab/> <text:s text:c="4"/><text:span text:style-name="T31">STUGKOMMITTÉN</text:span></text:p>
      <text:p text:style-name="P9"/>
      <text:p text:style-name="P56">Stugkommittén har 11 funktionärer <text:span text:style-name="T71">och </text:span>har haft fyra möten under verksamhetsåret. Funktionärerna i Stugkommittén har rekryterat ”söndagsvärdar”, skött <text:s/>inköp av förbrukningsvaror och andra basvaror, underhållet av Främjarstugan med dess inventarier samt passerkort- och nyckelhanteringen. Funktionärerna har också sett till att gräset klippts runt Främjarstugan, rensat sly och skött avsyning efter uthyrningen av Främjarstugan. Kontakten med kommunen har skötts av <text:span text:style-name="T36">en av funktionärerna i kommittén.</text:span></text:p>
      <text:p text:style-name="P56"/>
      <text:p text:style-name="P56"><text:tab/><text:tab/><text:tab/><text:tab/><text:span text:style-name="T32">MEDLEMMAR</text:span></text:p>
      <text:p text:style-name="P12"/>
      <text:p text:style-name="P57">Lokalavdelningen hade under verksamhetsåret 751 medlemmar (745) som var fördelade i följande åldersgrupper: 0-12 år 251 (2<text:span text:style-name="T37">46</text:span>), 13-25 83 (64), 26-64 303 (315) samt 65+ 114 (120). Siffrorna inom parentes anger 2023. <text:span text:style-name="T37">En svag ökning av medlemsantalet kan konstateras.</text:span></text:p>
      <text:p text:style-name="P57"/>
      <text:p text:style-name="P57"><text:tab/><text:tab/><text:tab/><text:tab/><text:span text:style-name="T35">L</text:span><text:span text:style-name="T33">EDARE</text:span></text:p>
      <text:p text:style-name="P13"/>
      <text:p text:style-name="P58">Lokalavdelningen har ett <text:span text:style-name="T68">5</text:span>0-tal <text:span text:style-name="T68">aktiva</text:span> ledare <text:span text:style-name="T68">och </text:span>hjälpledare. Under verksamhetsåret har <text:span text:style-name="T71">tre </text:span>ledare utbildats genom Friluftsakademins försorg.</text:p>
      <text:p text:style-name="P58"/>
      <text:p text:style-name="P58">Ledarutbildningarna har i många fall kunna genomföras med det utvecklingsbidrag som lokalavdelningen fått från Enköpings kommun.</text:p>
      <text:p text:style-name="P58"/>
      <text:p text:style-name="P58"/>
      <text:p text:style-name="P58"><text:tab/><text:tab/><text:tab/><text:span text:style-name="T34">BARNVERKSAMHETER</text:span></text:p>
      <text:p text:style-name="P14"/>
      <text:p text:style-name="P73">Friluftsgrupper för barn 1,5 år – 1<text:span text:style-name="T38">3</text:span> år</text:p>
      <text:p text:style-name="P60"/>
      <text:p text:style-name="P73"><text:soft-page-break/><text:span text:style-name="T1">Lokalavdelningen har </text:span><text:span text:style-name="T2">under verksamhetsåret </text:span><text:span text:style-name="T1">haft </text:span><text:span text:style-name="T2">1</text:span><text:span text:style-name="T4">5</text:span><text:span text:style-name="T2"> </text:span><text:span text:style-name="T1">grupper i Örsundsbro, Åkersberg, Bredsand, Bergvreten, </text:span><text:span text:style-name="T2">Grillby</text:span><text:span text:style-name="T1"> och Hjälsta.</text:span></text:p>
      <text:p text:style-name="P60"/>
      <text:p text:style-name="P74">Barnskridskoskola – Skridskolek för barn 5 år och uppåt</text:p>
      <text:p text:style-name="P74"/>
      <text:p text:style-name="P59">Lokalavdelningen har haft två grupper, en i januari/februari och en i november/december med sammanlagt ett 50-tal deltagare i Sandbrohallen.</text:p>
      <text:p text:style-name="P59"/>
      <text:p text:style-name="P10"><text:tab/> <text:s text:c="7"/>ÄVENTYR FÖR UNGDOMAR OCH VUXNA</text:p>
      <text:p text:style-name="P10"/>
      <text:p text:style-name="P74">TVM – Tre vildmarksMål skogen-vattnet-fjället fritidsgrupp för 14-25 år</text:p>
      <text:p text:style-name="P59">Verksamheten bedrivs i huvudsak i Örsundsbro och har <text:span text:style-name="T62">sju</text:span> deltagare.</text:p>
      <text:p text:style-name="P59"/>
      <text:p text:style-name="P11">MTB-<text:span text:style-name="T43">verksamheten</text:span></text:p>
      <text:p text:style-name="P47"/>
      <text:p text:style-name="P11"><text:span text:style-name="T49">MTB-verksamheten </text:span><text:span text:style-name="T48">har under verksamhetsåret fått ytterligare en ledare och planerna fanns att också bjuda in ungdomar till verksamheten. </text:span><text:span text:style-name="T51">20</text:span><text:span text:style-name="T49"> äventyr har genomförts och genomsnittligt deltagarantal har varit sex personer per äventyr. Att prova på verksamheten har gjorts av 21 personer totalt. Alla deltagare har inte varit medlemmar och ingen deltagaravgift har tagits ut av deltagarna. Planeringen inför kommande verksamhetsår kommer att diskuteras i början av 2025 då en av MTB-ledarna </text:span><text:span text:style-name="T50">besöker </text:span><text:span text:style-name="T49">styrelsen. </text:span></text:p>
      <text:p text:style-name="P47"/>
      <text:p text:style-name="P75">Vandring</text:p>
      <text:p text:style-name="P75"/>
      <text:p text:style-name="P19"><text:span text:style-name="T39">Under verksamhetsåret har </text:span><text:span text:style-name="T40">32 torsdagsvandringar genomförts, 19 på våren och 13 på hösten. </text:span><text:span text:style-name="T46">Deltagarantalet har varit</text:span><text:span text:style-name="T40"> 466 personer. Vandringar har genomförts i Enköping och dess närhet. </text:span><text:span text:style-name="T44">S</text:span><text:span text:style-name="T40">amling</text:span><text:span text:style-name="T45">en har varit </text:span><text:span text:style-name="T40">vid Bachohallen och Pepparrotsbadet <text:s/>för samåkning till vandringsmålet </text:span><text:span text:style-name="T45">vilket är </text:span><text:span text:style-name="T46">ett av </text:span><text:span text:style-name="T45"><text:s/>lokalavdelningens bidrag till Sveriges nationella mål för </text:span><text:span text:style-name="T46">hållbarhetsmålen.</text:span></text:p>
      <text:p text:style-name="P61"/>
      <text:p text:style-name="P62">Sex helgvandringar <text:span text:style-name="T63">med i genomsnitt 10 deltagare per vandring </text:span><text:span text:style-name="T69">har genomförts.</text:span> Helgvandringarna har <text:span text:style-name="T69">gått</text:span> <text:span text:style-name="T56">bla till Rösa Ring, Sala, Biskops Arnö </text:span><text:span text:style-name="T59">och Härjarö. </text:span>Deltagande från andra föreningar har förekommit.</text:p>
      <text:p text:style-name="P62"/>
      <text:p text:style-name="P76">Kajak och kanadensare</text:p>
      <text:p text:style-name="P76"/>
      <text:p text:style-name="P20"><text:span text:style-name="T39">Kajakledarna har genomfört kurser för nybörjare i </text:span><text:span text:style-name="T44">Pepparrotsbadet </text:span><text:span text:style-name="T47">med</text:span><text:span text:style-name="T44"> </text:span><text:span text:style-name="T39"><text:s/>räddningsövningar och grunder i teknikpaddling för gult paddlingspass.</text:span><text:span text:style-name="T41">14 personer har genomgått kajakkursen som genomfördes i </text:span><text:span text:style-name="T44">badhuset </text:span><text:span text:style-name="T41">och på öppet vatten ute i Bredsand.</text:span></text:p>
      <text:p text:style-name="P63"/>
      <text:p text:style-name="P64">Även dagpaddlingar under ledning av kajakledarna har genomförts under sommaren med <text:span text:style-name="T56">i genomsnitt åtta</text:span> deltagare.</text:p>
      <text:p text:style-name="P64"/>
      <text:p text:style-name="P64">Dagpaddlingar har genomförts vid två tillfällen för Friluftsgrupper i Örsundaån och i Alstasjön. </text:p>
      <text:p text:style-name="P64"/>
      <text:p text:style-name="P69">Lokalavdelningen har tio kanadensare. Två <text:span text:style-name="T71">finns</text:span> i Örsundsbro och åtta i kanothuset i Bredsand. Uthyrningen av kanadensare har ökat troligen beroende på en förändring i bokningsförfarandet.</text:p>
      <text:p text:style-name="P69"/>
      <text:p text:style-name="P65"><text:s text:c="28"/><text:tab/><text:tab/></text:p>
      <text:p text:style-name="P78"/>
      <text:p text:style-name="P78"><text:soft-page-break/></text:p>
      <text:p text:style-name="P22"><text:span text:style-name="T52"><text:tab/><text:tab/><text:tab/><text:tab/> <text:s text:c="3"/></text:span><text:span text:style-name="T53">EVENEMANG</text:span></text:p>
      <text:p text:style-name="P16"/>
      <text:p text:style-name="P15"/>
      <text:p text:style-name="P71">Den sedvanliga julgransplundringen för medlemmarnas barn genomfördes den 6 januari. Ett 40-tal barn med föräldrar deltog.</text:p>
      <text:p text:style-name="P71"/>
      <text:p text:style-name="P71">Den 7 januari <text:span text:style-name="T63">planerades</text:span> Lyktloppet <text:span text:style-name="T63">att genomföras.</text:span> <text:span text:style-name="T55">L</text:span>oppet <text:span text:style-name="T55">ställdes in </text:span>på grund av kyla <text:span text:style-name="T55">och genomfördes</text:span> istället den 17 november. 19 personer deltog. </text:p>
      <text:p text:style-name="P72"/>
      <text:p text:style-name="P71">Den 25 maj bjöds medlemmarna in till en fågelexku<text:span text:style-name="T59">r</text:span>sion i Hjälstaviken. Åtta medlemmar deltog under <text:span text:style-name="T59">ledning av</text:span> Inger Strid Andersson.</text:p>
      <text:p text:style-name="P64"/>
      <text:p text:style-name="P21"><text:span text:style-name="T39">Främjardagen genomfördes som vanligt i samband med att Främjarstugan öppnades för hösten. Dagen lades en vecka tidigare i år för att sammanfalla med att barn- och ungdomsgrupperna</text:span><text:span text:style-name="T45">s</text:span><text:span text:style-name="T39"> start för </text:span><text:span text:style-name="T45">hösten.</text:span><text:span text:style-name="T39"> Som vanligt bjöds medlemmar och allmänheten in för att gå naturstig, motionsbingo, prova på möjligheten att paddla, grilla korv över öppen eld och koka blåbärssoppa. Mulle deltog och ordnade Mulleloppet, MTB-verksamheten visade upp hur det är att cykla över stock och sten och Sportringen visade <text:s/></text:span><text:span text:style-name="T42">hur man sköter en cykel.</text:span></text:p>
      <text:p text:style-name="P67"/>
      <text:p text:style-name="P23"><text:span text:style-name="T42">F</text:span><text:span text:style-name="T39">rämjardagen hade färre besökare detta år och av den anledningen kommer kommande års Främjardag att genomföras en vecka senare.</text:span></text:p>
      <text:p text:style-name="P67"/>
      <text:p text:style-name="P67"/>
      <text:p text:style-name="P21"><text:span text:style-name="T42"><text:tab/><text:tab/><text:tab/></text:span><text:span text:style-name="T54">TRIVSELAKTIVITETER</text:span></text:p>
      <text:p text:style-name="P18"/>
      <text:p text:style-name="P66">Ledare, hjälpledare och funktionärer bjöds in till en trivselaktivitet med vandring, genomgång av <text:span text:style-name="T63">lokal</text:span>avdelningens planer samt kulturellt inslag på Röllingen i maj. <text:span text:style-name="T63">Ett 30-tal ledare, hjälpledare <text:s/></text:span><text:span text:style-name="T71">och funktionärer </text:span><text:span text:style-name="T63">deltog.</text:span></text:p>
      <text:p text:style-name="P66"/>
      <text:p text:style-name="P66">I mitten av december bjöds samma grupp in till Främjarstugan för information om <text:span text:style-name="T63">lokal</text:span>avdelningens verksamhet under året. <text:s/>Alla deltagare fick möjlighet att presentera sig och sitt specialområdet. Kvällen avslutades med ett samkväm.</text:p>
      <text:p text:style-name="P66"/>
      <text:p text:style-name="P66"/>
      <text:p text:style-name="P17"><text:tab/><text:tab/><text:tab/>UTMÄRKELSER</text:p>
      <text:p text:style-name="P17"/>
      <text:p text:style-name="P77"><text:span text:style-name="T69">Silver</text:span>medalj:<text:span text:style-name="T1"> </text:span><text:span text:style-name="T3">Robert Olsson och Lars Grimler</text:span></text:p>
      <text:p text:style-name="P66"/>
      <text:p text:style-name="P77">Förtjänstmärke:<text:span text:style-name="T1"> </text:span><text:span text:style-name="T3">Maria Thor, Yngve Thor, Anna Guth </text:span><text:span text:style-name="T5">och </text:span><text:span text:style-name="T3">Alvin Toresten Nissén.</text:span></text:p>
      <text:p text:style-name="P77"/>
      <text:p text:style-name="P77"><text:tab/><text:tab/><text:tab/> <text:s text:c="5"/>SLUTORD</text:p>
      <text:p text:style-name="P77"/>
      <text:p text:style-name="P66">Ett stort tack till alla <text:span text:style-name="T70">grenledare, </text:span>ledare, hjälpledare och funktionärer för era fantastiska insatser i <text:s/><text:span text:style-name="T63">lokal</text:span>avdelning under 2024. Vi ser fram emot ett nytt friluft<text:span text:style-name="T64">så</text:span>r tillsammans med er.</text:p>
      <text:p text:style-name="P66"/>
      <text:p text:style-name="P66"/>
      <text:p text:style-name="P70">Styrelsen</text:p>
      <text:p text:style-name="P68"/>
      <text:p text:style-name="P58"><text:soft-page-break/></text:p>
      <text:p text:style-name="P58"/>
      <text:p text:style-name="P56"/>
      <text:p text:style-name="P56"/>
      <text:p text:style-name="P9"/>
      <text:p text:style-name="P9"/>
      <text:p text:style-name="P45"/>
      <text:p text:style-name="P43"/>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8T14:02:45.052000000</meta:creation-date>
    <dc:date>2025-02-13T09:25:22.150000000</dc:date>
    <meta:editing-duration>PT19H11M44S</meta:editing-duration>
    <meta:editing-cycles>44</meta:editing-cycles>
    <meta:generator>LibreOffice/7.3.0.3$Windows_X86_64 LibreOffice_project/0f246aa12d0eee4a0f7adcefbf7c878fc2238db3</meta:generator>
    <meta:print-date>2025-01-27T09:15:19.538000000</meta:print-date>
    <meta:document-statistic meta:table-count="0" meta:image-count="0" meta:object-count="0" meta:page-count="7" meta:paragraph-count="110" meta:word-count="1611" meta:character-count="12098" meta:non-whitespace-character-count="10332"/>
  </office:meta>
</office:document-meta>
</file>