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Standard" style:family="paragraph">
      <style:text-properties fo:font-weight="bold" style:font-weight-asian="bold" style:font-weight-complex="bold" fo:font-size="14pt" style:font-size-asian="14pt" style:font-size-complex="14pt"/>
    </style:style>
    <style:style style:name="P3" style:parent-style-name="Standard" style:family="paragraph">
      <style:text-properties fo:font-weight="bold" style:font-weight-asian="bold" style:font-weight-complex="bold" fo:font-size="14pt" style:font-size-asian="14pt" style:font-size-complex="14pt"/>
    </style:style>
    <style:style style:name="P4" style:parent-style-name="Standard" style:family="paragraph">
      <style:text-properties fo:font-weight="bold" style:font-weight-asian="bold" style:font-weight-complex="bold" fo:font-size="14pt" style:font-size-asian="14pt" style:font-size-complex="14pt"/>
    </style:style>
    <style:style style:name="P5" style:parent-style-name="Standard" style:family="paragraph">
      <style:text-properties fo:font-weight="bold" style:font-weight-asian="bold" style:font-weight-complex="bold" fo:font-size="14pt" style:font-size-asian="14pt" style:font-size-complex="14pt"/>
    </style:style>
    <style:style style:name="P6" style:parent-style-name="Standard" style:family="paragraph">
      <style:text-properties style:font-name="Times New Roman" fo:font-weight="bold" style:font-weight-asian="bold" style:font-weight-complex="bold" fo:font-size="14pt" style:font-size-asian="14pt" style:font-size-complex="14pt"/>
    </style:style>
    <style:style style:name="P7" style:parent-style-name="Standard" style:family="paragraph">
      <style:text-properties style:font-name="Times New Roman" fo:font-weight="bold" style:font-weight-asian="bold" style:font-weight-complex="bold" fo:font-size="14pt" style:font-size-asian="14pt" style:font-size-complex="14pt"/>
    </style:style>
    <style:style style:name="P8" style:parent-style-name="Standard" style:family="paragraph">
      <style:text-properties style:font-name="Times New Roman"/>
    </style:style>
    <style:style style:name="T9" style:parent-style-name="Standardstycketeckensnitt" style:family="text">
      <style:text-properties style:font-name="Times New Roman"/>
    </style:style>
    <style:style style:name="P10" style:parent-style-name="Standard" style:family="paragraph">
      <style:text-properties style:font-name="Times New Roman" fo:font-weight="bold" style:font-weight-asian="bold" style:font-weight-complex="bold"/>
    </style:style>
    <style:style style:name="P11" style:parent-style-name="Standard" style:family="paragraph">
      <style:text-properties style:font-name="Times New Roman" fo:font-weight="bold" style:font-weight-asian="bold" style:font-weight-complex="bold"/>
    </style:style>
    <style:style style:name="P12" style:parent-style-name="Rubrik1" style:family="paragraph">
      <style:text-properties style:font-name="Times New Roman" fo:font-size="12pt" style:font-size-asian="12pt" style:font-size-complex="12pt"/>
    </style:style>
    <style:style style:name="P13" style:parent-style-name="Standard" style:family="paragraph">
      <style:text-properties style:font-name="Times New Roman"/>
    </style:style>
    <style:style style:name="P14" style:parent-style-name="Standard" style:family="paragraph">
      <style:text-properties style:font-name="Times New Roman"/>
    </style:style>
    <style:style style:name="P15" style:parent-style-name="Standard" style:family="paragraph">
      <style:text-properties style:font-name="Times New Roman"/>
    </style:style>
    <style:style style:name="P16" style:parent-style-name="Standard" style:family="paragraph">
      <style:text-properties style:font-name="Times New Roman"/>
    </style:style>
    <style:style style:name="P17" style:parent-style-name="Standard" style:family="paragraph">
      <style:text-properties style:font-name="Times New Roman"/>
    </style:style>
    <style:style style:name="P18" style:parent-style-name="Standard" style:family="paragraph">
      <style:text-properties style:font-name="Times New Roman"/>
    </style:style>
    <style:style style:name="P19" style:parent-style-name="Standard" style:family="paragraph">
      <style:text-properties style:font-name="Times New Roman"/>
    </style:style>
    <style:style style:name="P20" style:parent-style-name="Standard" style:family="paragraph">
      <style:text-properties style:font-name="Times New Roman"/>
    </style:style>
    <style:style style:name="P21" style:parent-style-name="Standard" style:family="paragraph">
      <style:text-properties style:font-name="Times New Roman"/>
    </style:style>
    <style:style style:name="P22" style:parent-style-name="Standard" style:family="paragraph">
      <style:text-properties style:font-name="Times New Roman"/>
    </style:style>
    <style:style style:name="P23" style:parent-style-name="Standard" style:family="paragraph">
      <style:text-properties style:font-name="Times New Roman"/>
    </style:style>
    <style:style style:name="P24" style:parent-style-name="Standard" style:family="paragraph">
      <style:text-properties style:font-name="Times New Roman"/>
    </style:style>
    <style:style style:name="P25" style:parent-style-name="Standard" style:family="paragraph">
      <style:text-properties style:font-name="Times New Roman"/>
    </style:style>
    <style:style style:name="P26" style:parent-style-name="Standard" style:family="paragraph">
      <style:text-properties style:font-name="Times New Roman"/>
    </style:style>
    <style:style style:name="P27" style:parent-style-name="Standard" style:family="paragraph">
      <style:text-properties style:font-name="Times New Roman"/>
    </style:style>
    <style:style style:name="P28" style:parent-style-name="Standard" style:family="paragraph">
      <style:text-properties style:font-name="Times New Roman"/>
    </style:style>
    <style:style style:name="P29" style:parent-style-name="Standard" style:family="paragraph">
      <style:text-properties style:font-name="Times New Roman"/>
    </style:style>
    <style:style style:name="P30" style:parent-style-name="Standard" style:family="paragraph">
      <style:text-properties style:font-name="Times New Roman"/>
    </style:style>
    <style:style style:name="P31" style:parent-style-name="Standard" style:family="paragraph">
      <style:text-properties style:font-name="Times New Roman"/>
    </style:style>
    <style:style style:name="P32" style:parent-style-name="Standard" style:family="paragraph">
      <style:text-properties style:font-name="Times New Roman"/>
    </style:style>
    <style:style style:name="P33" style:parent-style-name="Standard" style:family="paragraph">
      <style:text-properties style:font-name="Times New Roman"/>
    </style:style>
    <style:style style:name="P34" style:parent-style-name="Standard" style:family="paragraph">
      <style:text-properties style:font-name="Times New Roman"/>
    </style:style>
    <style:style style:name="P35" style:parent-style-name="Standard" style:family="paragraph">
      <style:text-properties style:font-name="Times New Roman"/>
    </style:style>
    <style:style style:name="P36" style:parent-style-name="Standard" style:family="paragraph">
      <style:text-properties style:font-name="Times New Roman"/>
    </style:style>
    <style:style style:name="P37" style:parent-style-name="Standard" style:family="paragraph">
      <style:text-properties style:font-name="Times New Roman"/>
    </style:style>
    <style:style style:name="P38" style:parent-style-name="Standard" style:family="paragraph">
      <style:text-properties style:font-name="Times New Roman"/>
    </style:style>
    <style:style style:name="P39" style:parent-style-name="Standard" style:family="paragraph">
      <style:text-properties style:font-name="Times New Roman"/>
    </style:style>
    <style:style style:name="P40" style:parent-style-name="Standard" style:family="paragraph">
      <style:text-properties style:font-name="Times New Roman"/>
    </style:style>
    <style:style style:name="P41" style:parent-style-name="Standard" style:family="paragraph">
      <style:text-properties fo:font-weight="bold" style:font-weight-asian="bold" style:font-weight-complex="bold" fo:font-size="14pt" style:font-size-asian="14pt" style:font-size-complex="14pt"/>
    </style:style>
    <style:style style:name="P42" style:parent-style-name="Standard" style:family="paragraph">
      <style:text-properties fo:font-weight="bold" style:font-weight-asian="bold" style:font-weight-complex="bold"/>
    </style:style>
    <style:style style:name="P43" style:parent-style-name="Standard" style:family="paragraph">
      <style:text-properties fo:font-weight="bold" style:font-weight-asian="bold" style:font-weight-complex="bold"/>
    </style:style>
    <style:style style:name="P44" style:parent-style-name="Standard" style:family="paragraph">
      <style:text-properties fo:font-weight="bold" style:font-weight-asian="bold" style:font-weight-complex="bold"/>
    </style:style>
    <style:style style:name="P45" style:parent-style-name="Standard" style:family="paragraph">
      <style:text-properties fo:font-weight="bold" style:font-weight-asian="bold" style:font-weight-complex="bold"/>
    </style:style>
    <style:style style:name="P46" style:parent-style-name="Standard" style:family="paragraph">
      <style:text-properties fo:font-weight="bold" style:font-weight-asian="bold" style:font-weight-complex="bold"/>
    </style:style>
    <style:style style:name="P47" style:parent-style-name="Standard" style:family="paragraph">
      <style:text-properties fo:font-weight="bold" style:font-weight-asian="bold" style:font-weight-complex="bold"/>
    </style:style>
    <style:style style:name="P48" style:parent-style-name="Standard" style:family="paragraph">
      <style:text-properties fo:font-weight="bold" style:font-weight-asian="bold" style:font-weight-complex="bold"/>
    </style:style>
    <style:style style:name="T49" style:parent-style-name="Standardstycketeckensnitt" style:family="text">
      <style:text-properties fo:font-weight="bold" style:font-weight-asian="bold" style:font-weight-complex="bold" fo:font-size="16pt" style:font-size-asian="16pt" style:font-size-complex="16pt"/>
    </style:style>
    <style:style style:name="T50" style:parent-style-name="Standardstycketeckensnitt" style:family="text">
      <style:text-properties fo:font-weight="bold" style:font-weight-asian="bold" style:font-weight-complex="bold" fo:font-size="16pt" style:font-size-asian="16pt" style:font-size-complex="16pt"/>
    </style:style>
    <style:style style:name="T51" style:parent-style-name="Standardstycketeckensnitt" style:family="text">
      <style:text-properties fo:font-weight="bold" style:font-weight-asian="bold" style:font-weight-complex="bold" fo:font-size="14pt" style:font-size-asian="14pt" style:font-size-complex="14pt"/>
    </style:style>
    <style:style style:name="P52" style:parent-style-name="Standard" style:family="paragraph">
      <style:text-properties fo:font-weight="bold" style:font-weight-asian="bold" style:font-weight-complex="bold" fo:font-size="14pt" style:font-size-asian="14pt" style:font-size-complex="14pt"/>
    </style:style>
    <style:style style:name="P53" style:parent-style-name="Standard" style:family="paragraph">
      <style:text-properties fo:font-weight="bold" style:font-weight-asian="bold" style:font-weight-complex="bold"/>
    </style:style>
    <style:style style:name="T54" style:parent-style-name="Standardstycketeckensnitt" style:family="text">
      <style:text-properties fo:font-weight="bold" style:font-weight-asian="bold" style:font-weight-complex="bold"/>
    </style:style>
    <style:style style:name="T55" style:parent-style-name="Standardstycketeckensnitt" style:family="text">
      <style:text-properties fo:font-weight="bold" style:font-weight-asian="bold" style:font-weight-complex="bold"/>
    </style:style>
    <style:style style:name="T56" style:parent-style-name="Standardstycketeckensnitt" style:family="text">
      <style:text-properties fo:font-weight="bold" style:font-weight-asian="bold" style:font-weight-complex="bold"/>
    </style:style>
    <style:style style:name="T57" style:parent-style-name="Standardstycketeckensnitt" style:family="text">
      <style:text-properties fo:font-weight="bold" style:font-weight-asian="bold" style:font-weight-complex="bold"/>
    </style:style>
    <style:style style:name="T58" style:parent-style-name="Standardstycketeckensnitt" style:family="text">
      <style:text-properties fo:font-weight="bold" style:font-weight-asian="bold" style:font-weight-complex="bold"/>
    </style:style>
    <style:style style:name="T59" style:parent-style-name="Standardstycketeckensnitt" style:family="text">
      <style:text-properties fo:font-weight="bold" style:font-weight-asian="bold" style:font-weight-complex="bold"/>
    </style:style>
    <style:style style:name="P60" style:parent-style-name="Standard" style:family="paragraph">
      <style:text-properties fo:font-weight="bold" style:font-weight-asian="bold" style:font-weight-complex="bold"/>
    </style:style>
    <style:style style:name="T61" style:parent-style-name="Standardstycketeckensnitt" style:family="text">
      <style:text-properties fo:font-weight="bold" style:font-weight-asian="bold" style:font-weight-complex="bold"/>
    </style:style>
    <style:style style:name="T62" style:parent-style-name="Standardstycketeckensnitt" style:family="text">
      <style:text-properties fo:font-weight="bold" style:font-weight-asian="bold" style:font-weight-complex="bold"/>
    </style:style>
    <style:style style:name="T63" style:parent-style-name="Standardstycketeckensnitt" style:family="text">
      <style:text-properties fo:font-weight="bold" style:font-weight-asian="bold" style:font-weight-complex="bold"/>
    </style:style>
    <style:style style:name="P64" style:parent-style-name="Standard" style:family="paragraph">
      <style:text-properties fo:font-weight="bold" style:font-weight-asian="bold" style:font-weight-complex="bold"/>
    </style:style>
    <style:style style:name="P65" style:parent-style-name="Standard" style:family="paragraph">
      <style:text-properties fo:font-weight="bold" style:font-weight-asian="bold" style:font-weight-complex="bold"/>
    </style:style>
    <style:style style:name="P66" style:parent-style-name="Standard" style:family="paragraph">
      <style:text-properties fo:font-weight="bold" style:font-weight-asian="bold" style:font-weight-complex="bold"/>
    </style:style>
    <style:style style:name="P67" style:parent-style-name="Standard" style:family="paragraph">
      <style:text-properties fo:font-weight="bold" style:font-weight-asian="bold" style:font-weight-complex="bold" fo:font-size="14pt" style:font-size-asian="14pt" style:font-size-complex="14pt"/>
    </style:style>
    <style:style style:name="P68" style:parent-style-name="Standard" style:family="paragraph">
      <style:text-properties fo:font-weight="bold" style:font-weight-asian="bold" style:font-weight-complex="bold" fo:font-size="14pt" style:font-size-asian="14pt" style:font-size-complex="14pt"/>
    </style:style>
    <style:style style:name="P69" style:parent-style-name="Standard" style:family="paragraph">
      <style:text-properties fo:font-weight="bold" style:font-weight-asian="bold" style:font-weight-complex="bold" fo:font-size="14pt" style:font-size-asian="14pt" style:font-size-complex="14pt"/>
    </style:style>
    <style:style style:name="P70" style:parent-style-name="Standard" style:family="paragraph">
      <style:text-properties fo:font-weight="bold" style:font-weight-asian="bold" style:font-weight-complex="bold" fo:font-size="14pt" style:font-size-asian="14pt" style:font-size-complex="14pt"/>
    </style:style>
    <style:style style:name="P71" style:parent-style-name="Standard" style:family="paragraph">
      <style:text-properties fo:font-weight="bold" style:font-weight-asian="bold" style:font-weight-complex="bold" fo:font-size="14pt" style:font-size-asian="14pt" style:font-size-complex="14pt"/>
    </style:style>
    <style:style style:name="P72" style:parent-style-name="Standard" style:family="paragraph">
      <style:text-properties fo:font-weight="bold" style:font-weight-asian="bold" style:font-weight-complex="bold" fo:font-size="14pt" style:font-size-asian="14pt" style:font-size-complex="14pt"/>
    </style:style>
    <style:style style:name="P73" style:parent-style-name="Standard" style:family="paragraph">
      <style:text-properties fo:font-weight="bold" style:font-weight-asian="bold" style:font-weight-complex="bold" fo:font-size="14pt" style:font-size-asian="14pt" style:font-size-complex="14pt"/>
    </style:style>
    <style:style style:name="P74" style:parent-style-name="Standard" style:family="paragraph">
      <style:text-properties fo:font-weight="bold" style:font-weight-asian="bold" style:font-weight-complex="bold" fo:font-size="14pt" style:font-size-asian="14pt" style:font-size-complex="14pt"/>
    </style:style>
    <style:style style:name="P75" style:parent-style-name="Standard" style:family="paragraph">
      <style:text-properties fo:font-weight="bold" style:font-weight-asian="bold" style:font-weight-complex="bold" fo:font-size="14pt" style:font-size-asian="14pt" style:font-size-complex="14pt"/>
    </style:style>
    <style:style style:name="P76" style:parent-style-name="Standard" style:family="paragraph">
      <style:text-properties fo:font-weight="bold" style:font-weight-asian="bold" style:font-weight-complex="bold" fo:font-size="14pt" style:font-size-asian="14pt" style:font-size-complex="14pt"/>
    </style:style>
    <style:style style:name="P77" style:parent-style-name="Standard" style:family="paragraph">
      <style:text-properties fo:font-weight="bold" style:font-weight-asian="bold" style:font-weight-complex="bold" fo:font-size="14pt" style:font-size-asian="14pt" style:font-size-complex="14pt"/>
    </style:style>
    <style:style style:name="P78" style:parent-style-name="Standard" style:family="paragraph">
      <style:text-properties fo:font-weight="bold" style:font-weight-asian="bold" style:font-weight-complex="bold"/>
    </style:style>
    <style:style style:name="P79" style:parent-style-name="Standard" style:family="paragraph">
      <style:text-properties fo:font-weight="bold" style:font-weight-asian="bold" style:font-weight-complex="bold"/>
    </style:style>
    <style:style style:name="T80" style:parent-style-name="Standardstycketeckensnitt" style:family="text">
      <style:text-properties fo:font-weight="bold" style:font-weight-asian="bold" style:font-weight-complex="bold"/>
    </style:style>
    <style:style style:name="T81" style:parent-style-name="Standardstycketeckensnitt" style:family="text">
      <style:text-properties fo:font-weight="bold" style:font-weight-asian="bold" style:font-weight-complex="bold"/>
    </style:style>
    <style:style style:name="T82" style:parent-style-name="Standardstycketeckensnitt" style:family="text">
      <style:text-properties fo:font-weight="bold" style:font-weight-asian="bold" style:font-weight-complex="bold"/>
    </style:style>
    <style:style style:name="T83" style:parent-style-name="Standardstycketeckensnitt" style:family="text">
      <style:text-properties fo:font-weight="bold" style:font-weight-asian="bold" style:font-weight-complex="bold"/>
    </style:style>
    <style:style style:name="T84" style:parent-style-name="Standardstycketeckensnitt" style:family="text">
      <style:text-properties fo:font-weight="bold" style:font-weight-asian="bold" style:font-weight-complex="bold" fo:font-size="14pt" style:font-size-asian="14pt" style:font-size-complex="14pt"/>
    </style:style>
    <style:style style:name="P85" style:parent-style-name="Standard" style:family="paragraph">
      <style:text-properties fo:font-weight="bold" style:font-weight-asian="bold" style:font-weight-complex="bold" fo:font-size="14pt" style:font-size-asian="14pt" style:font-size-complex="14pt"/>
    </style:style>
    <style:style style:name="P86" style:parent-style-name="Standard" style:family="paragraph">
      <style:text-properties fo:font-weight="bold" style:font-weight-asian="bold" style:font-weight-complex="bold"/>
    </style:style>
    <style:style style:name="T87" style:parent-style-name="Standardstycketeckensnitt" style:family="text">
      <style:text-properties fo:font-weight="bold" style:font-weight-asian="bold" style:font-weight-complex="bold"/>
    </style:style>
    <style:style style:name="T88" style:parent-style-name="Standardstycketeckensnitt" style:family="text">
      <style:text-properties fo:font-weight="bold" style:font-weight-asian="bold" style:font-weight-complex="bold"/>
    </style:style>
    <style:style style:name="T89" style:parent-style-name="Standardstycketeckensnitt" style:family="text">
      <style:text-properties fo:font-weight="bold" style:font-weight-asian="bold" style:font-weight-complex="bold"/>
    </style:style>
    <style:style style:name="T90" style:parent-style-name="Standardstycketeckensnitt" style:family="text">
      <style:text-properties fo:font-weight="bold" style:font-weight-asian="bold" style:font-weight-complex="bold"/>
    </style:style>
    <style:style style:name="T91" style:parent-style-name="Standardstycketeckensnitt" style:family="text">
      <style:text-properties fo:font-weight="bold" style:font-weight-asian="bold" style:font-weight-complex="bold" fo:font-size="14pt" style:font-size-asian="14pt" style:font-size-complex="14pt"/>
    </style:style>
    <style:style style:name="P92" style:parent-style-name="Standard" style:family="paragraph">
      <style:text-properties fo:font-weight="bold" style:font-weight-asian="bold" style:font-weight-complex="bold"/>
    </style:style>
    <style:style style:name="T93" style:parent-style-name="Standardstycketeckensnitt" style:family="text">
      <style:text-properties fo:font-weight="bold" style:font-weight-asian="bold" style:font-weight-complex="bold"/>
    </style:style>
    <style:style style:name="T94" style:parent-style-name="Standardstycketeckensnitt" style:family="text">
      <style:text-properties fo:font-weight="bold" style:font-weight-asian="bold" style:font-weight-complex="bold"/>
    </style:style>
    <style:style style:name="T95" style:parent-style-name="Standardstycketeckensnitt" style:family="text">
      <style:text-properties fo:font-weight="bold" style:font-weight-asian="bold" style:font-weight-complex="bold" fo:font-size="14pt" style:font-size-asian="14pt" style:font-size-complex="14pt"/>
    </style:style>
    <style:style style:name="P96" style:parent-style-name="Standard" style:family="paragraph">
      <style:text-properties fo:font-size="14pt" style:font-size-asian="14pt" style:font-size-complex="14pt"/>
    </style:style>
    <style:style style:name="T97" style:parent-style-name="Standardstycketeckensnitt" style:family="text">
      <style:text-properties fo:font-weight="bold" style:font-weight-asian="bold" style:font-weight-complex="bold"/>
    </style:style>
    <style:style style:name="T98" style:parent-style-name="Standardstycketeckensnitt" style:family="text">
      <style:text-properties fo:font-weight="bold" style:font-weight-asian="bold" style:font-weight-complex="bold"/>
    </style:style>
    <style:style style:name="T99" style:parent-style-name="Standardstycketeckensnitt" style:family="text">
      <style:text-properties fo:font-weight="bold" style:font-weight-asian="bold" style:font-weight-complex="bold"/>
    </style:style>
    <style:style style:name="T100" style:parent-style-name="Standardstycketeckensnitt" style:family="text">
      <style:text-properties fo:font-weight="bold" style:font-weight-asian="bold" style:font-weight-complex="bold"/>
    </style:style>
    <style:style style:name="T101" style:parent-style-name="Standardstycketeckensnitt" style:family="text">
      <style:text-properties fo:font-weight="bold" style:font-weight-asian="bold" style:font-weight-complex="bold" fo:font-size="14pt" style:font-size-asian="14pt" style:font-size-complex="14pt"/>
    </style:style>
    <style:style style:name="P102" style:parent-style-name="Standard" style:family="paragraph">
      <style:text-properties fo:font-weight="bold" style:font-weight-asian="bold" style:font-weight-complex="bold"/>
    </style:style>
    <style:style style:name="P103" style:parent-style-name="Standard" style:family="paragraph">
      <style:text-properties fo:font-weight="bold" style:font-weight-asian="bold" style:font-weight-complex="bold"/>
    </style:style>
    <style:style style:name="P104" style:parent-style-name="Standard" style:family="paragraph">
      <style:text-properties fo:font-weight="bold" style:font-weight-asian="bold" style:font-weight-complex="bold"/>
    </style:style>
    <style:style style:name="T105" style:parent-style-name="Standardstycketeckensnitt" style:family="text">
      <style:text-properties fo:font-weight="bold" style:font-weight-asian="bold" style:font-weight-complex="bold"/>
    </style:style>
    <style:style style:name="T106" style:parent-style-name="Standardstycketeckensnitt" style:family="text">
      <style:text-properties fo:font-weight="bold" style:font-weight-asian="bold" style:font-weight-complex="bold"/>
    </style:style>
    <style:style style:name="T107" style:parent-style-name="Standardstycketeckensnitt" style:family="text">
      <style:text-properties fo:font-weight="bold" style:font-weight-asian="bold" style:font-weight-complex="bold" fo:font-size="14pt" style:font-size-asian="14pt" style:font-size-complex="14pt"/>
    </style:style>
    <style:style style:name="P108" style:parent-style-name="Standard" style:family="paragraph">
      <style:text-properties fo:font-weight="bold" style:font-weight-asian="bold" style:font-weight-complex="bold"/>
    </style:style>
    <style:style style:name="P109" style:parent-style-name="Standard" style:family="paragraph">
      <style:text-properties fo:font-weight="bold" style:font-weight-asian="bold" style:font-weight-complex="bold"/>
    </style:style>
    <style:style style:name="P110" style:parent-style-name="Standard" style:family="paragraph">
      <style:text-properties fo:font-weight="bold" style:font-weight-asian="bold" style:font-weight-complex="bold"/>
    </style:style>
    <style:style style:name="P111" style:parent-style-name="Standard" style:family="paragraph">
      <style:text-properties fo:font-weight="bold" style:font-weight-asian="bold" style:font-weight-complex="bold"/>
    </style:style>
    <style:style style:name="P112" style:parent-style-name="Standard" style:family="paragraph">
      <style:text-properties fo:font-weight="bold" style:font-weight-asian="bold" style:font-weight-complex="bold"/>
    </style:style>
    <style:style style:name="P113" style:parent-style-name="Standard" style:family="paragraph">
      <style:text-properties fo:font-weight="bold" style:font-weight-asian="bold" style:font-weight-complex="bold"/>
    </style:style>
    <style:style style:name="P114" style:parent-style-name="Standard" style:family="paragraph">
      <style:text-properties fo:font-weight="bold" style:font-weight-asian="bold" style:font-weight-complex="bold"/>
    </style:style>
    <style:style style:name="P115" style:parent-style-name="Standard" style:family="paragraph">
      <style:text-properties fo:font-weight="bold" style:font-weight-asian="bold" style:font-weight-complex="bold"/>
    </style:style>
    <style:style style:name="P116" style:parent-style-name="Standard" style:family="paragraph">
      <style:text-properties fo:font-weight="bold" style:font-weight-asian="bold" style:font-weight-complex="bold"/>
    </style:style>
    <style:style style:name="P117" style:parent-style-name="Standard" style:family="paragraph">
      <style:text-properties fo:font-weight="bold" style:font-weight-asian="bold" style:font-weight-complex="bold"/>
    </style:style>
    <style:style style:name="T118" style:parent-style-name="Standardstycketeckensnitt" style:family="text">
      <style:text-properties fo:font-weight="bold" style:font-weight-asian="bold" style:font-weight-complex="bold"/>
    </style:style>
    <style:style style:name="T119" style:parent-style-name="Standardstycketeckensnitt" style:family="text">
      <style:text-properties fo:font-weight="bold" style:font-weight-asian="bold" style:font-weight-complex="bold"/>
    </style:style>
    <style:style style:name="T120" style:parent-style-name="Standardstycketeckensnitt" style:family="text">
      <style:text-properties fo:font-weight="bold" style:font-weight-asian="bold" style:font-weight-complex="bold"/>
    </style:style>
    <style:style style:name="T121" style:parent-style-name="Standardstycketeckensnitt" style:family="text">
      <style:text-properties fo:font-weight="bold" style:font-weight-asian="bold" style:font-weight-complex="bold"/>
    </style:style>
    <style:style style:name="T122" style:parent-style-name="Standardstycketeckensnitt" style:family="text">
      <style:text-properties fo:font-weight="bold" style:font-weight-asian="bold" style:font-weight-complex="bold" fo:font-size="14pt" style:font-size-asian="14pt" style:font-size-complex="14pt"/>
    </style:style>
    <style:style style:name="P123" style:parent-style-name="Standard" style:family="paragraph">
      <style:text-properties fo:font-weight="bold" style:font-weight-asian="bold" style:font-weight-complex="bold"/>
    </style:style>
    <style:style style:name="T124" style:parent-style-name="Standardstycketeckensnitt" style:family="text">
      <style:text-properties fo:font-weight="bold" style:font-weight-asian="bold" style:font-weight-complex="bold"/>
    </style:style>
    <style:style style:name="T125" style:parent-style-name="Standardstycketeckensnitt" style:family="text">
      <style:text-properties fo:font-weight="bold" style:font-weight-asian="bold" style:font-weight-complex="bold"/>
    </style:style>
    <style:style style:name="T126" style:parent-style-name="Standardstycketeckensnitt" style:family="text">
      <style:text-properties fo:font-weight="bold" style:font-weight-asian="bold" style:font-weight-complex="bold"/>
    </style:style>
    <style:style style:name="T127" style:parent-style-name="Standardstycketeckensnitt" style:family="text">
      <style:text-properties fo:font-weight="bold" style:font-weight-asian="bold" style:font-weight-complex="bold"/>
    </style:style>
    <style:style style:name="T128" style:parent-style-name="Standardstycketeckensnitt" style:family="text">
      <style:text-properties fo:font-weight="bold" style:font-weight-asian="bold" style:font-weight-complex="bold" fo:font-size="14pt" style:font-size-asian="14pt" style:font-size-complex="14pt"/>
    </style:style>
    <style:style style:name="P129" style:parent-style-name="Standard" style:family="paragraph">
      <style:text-properties fo:font-weight="bold" style:font-weight-asian="bold" style:font-weight-complex="bold"/>
    </style:style>
    <style:style style:name="P130" style:parent-style-name="Standard" style:family="paragraph">
      <style:text-properties fo:font-weight="bold" style:font-weight-asian="bold" style:font-weight-complex="bold"/>
    </style:style>
    <style:style style:name="P131" style:parent-style-name="Standard" style:family="paragraph">
      <style:text-properties fo:font-weight="bold" style:font-weight-asian="bold" style:font-weight-complex="bold"/>
    </style:style>
    <style:style style:name="T132" style:parent-style-name="Standardstycketeckensnitt" style:family="text">
      <style:text-properties fo:font-weight="bold" style:font-weight-asian="bold" style:font-weight-complex="bold"/>
    </style:style>
    <style:style style:name="T133" style:parent-style-name="Standardstycketeckensnitt" style:family="text">
      <style:text-properties fo:font-weight="bold" style:font-weight-asian="bold" style:font-weight-complex="bold"/>
    </style:style>
    <style:style style:name="T134" style:parent-style-name="Standardstycketeckensnitt" style:family="text">
      <style:text-properties fo:font-weight="bold" style:font-weight-asian="bold" style:font-weight-complex="bold"/>
    </style:style>
    <style:style style:name="T135" style:parent-style-name="Standardstycketeckensnitt" style:family="text">
      <style:text-properties fo:font-weight="bold" style:font-weight-asian="bold" style:font-weight-complex="bold"/>
    </style:style>
    <style:style style:name="T136" style:parent-style-name="Standardstycketeckensnitt" style:family="text">
      <style:text-properties fo:font-weight="bold" style:font-weight-asian="bold" style:font-weight-complex="bold" fo:font-size="14pt" style:font-size-asian="14pt" style:font-size-complex="14pt"/>
    </style:style>
    <style:style style:name="P137" style:parent-style-name="Standard" style:family="paragraph">
      <style:text-properties fo:font-weight="bold" style:font-weight-asian="bold" style:font-weight-complex="bold" fo:font-size="14pt" style:font-size-asian="14pt" style:font-size-complex="14pt"/>
    </style:style>
    <style:style style:name="P138" style:parent-style-name="Standard" style:family="paragraph">
      <style:text-properties fo:font-weight="bold" style:font-weight-asian="bold" style:font-weight-complex="bold" fo:font-size="14pt" style:font-size-asian="14pt" style:font-size-complex="14pt"/>
    </style:style>
    <style:style style:name="P139" style:parent-style-name="Standard" style:family="paragraph">
      <style:text-properties fo:font-weight="bold" style:font-weight-asian="bold" style:font-weight-complex="bold"/>
    </style:style>
    <style:style style:name="P140" style:parent-style-name="Standard" style:family="paragraph">
      <style:text-properties fo:font-weight="bold" style:font-weight-asian="bold" style:font-weight-complex="bold"/>
    </style:style>
    <style:style style:name="P141" style:parent-style-name="Standard" style:family="paragraph">
      <style:text-properties fo:font-weight="bold" style:font-weight-asian="bold" style:font-weight-complex="bold"/>
    </style:style>
    <style:style style:name="P142" style:parent-style-name="Standard" style:family="paragraph">
      <style:text-properties fo:font-weight="bold" style:font-weight-asian="bold" style:font-weight-complex="bold" fo:font-size="14pt" style:font-size-asian="14pt" style:font-size-complex="14pt"/>
    </style:style>
    <style:style style:name="P143" style:parent-style-name="Standard" style:family="paragraph">
      <style:text-properties fo:font-weight="bold" style:font-weight-asian="bold" style:font-weight-complex="bold"/>
    </style:style>
    <style:style style:name="P144" style:parent-style-name="Standard" style:family="paragraph">
      <style:text-properties fo:font-weight="bold" style:font-weight-asian="bold" style:font-weight-complex="bold"/>
    </style:style>
    <style:style style:name="P145" style:parent-style-name="Standard" style:family="paragraph">
      <style:text-properties fo:font-weight="bold" style:font-weight-asian="bold" style:font-weight-complex="bold"/>
    </style:style>
    <style:style style:name="P146" style:parent-style-name="Standard" style:family="paragraph">
      <style:text-properties fo:font-size="14pt" style:font-size-asian="14pt" style:font-size-complex="14pt"/>
    </style:style>
    <style:style style:name="P147" style:parent-style-name="Standard" style:family="paragraph">
      <style:text-properties fo:font-weight="bold" style:font-weight-asian="bold" style:font-weight-complex="bold"/>
    </style:style>
    <style:style style:name="P148" style:parent-style-name="Standard" style:family="paragraph">
      <style:text-properties fo:font-weight="bold" style:font-weight-asian="bold" style:font-weight-complex="bold"/>
    </style:style>
    <style:style style:name="P149" style:parent-style-name="Standard" style:family="paragraph">
      <style:text-properties fo:font-weight="bold" style:font-weight-asian="bold" style:font-weight-complex="bold" fo:font-size="14pt" style:font-size-asian="14pt" style:font-size-complex="14pt"/>
    </style:style>
    <style:style style:name="P150" style:parent-style-name="Standard" style:family="paragraph">
      <style:text-properties fo:font-weight="bold" style:font-weight-asian="bold" style:font-weight-complex="bold" fo:font-size="14pt" style:font-size-asian="14pt" style:font-size-complex="14pt"/>
    </style:style>
  </office:automatic-styles>
  <office:body>
    <office:text text:use-soft-page-breaks="true">
      <text:p text:style-name="P1"><text:tab/><text:tab/></text:p>
      <text:p text:style-name="P2"/>
      <text:p text:style-name="P3"/>
      <text:p text:style-name="P4"/>
      <text:p text:style-name="P5"><text:tab/></text:p>
      <text:p text:style-name="P6"/>
      <text:p text:style-name="P7"><text:tab/>ÅRSMÖTE TISDAG 5 MARS 2024 KLOCKAN 18.30<text:s/><text:tab/><text:tab/></text:p>
      <text:p text:style-name="P8"/>
      <text:p text:style-name="Standard"><text:span text:style-name="T9">Medlemmar i Friluftsfrämjandets lokalavdelning <text:s/>kallas härmed till föreningens årsmöte i Främjarstugan Bredsand</text:span></text:p>
      <text:p text:style-name="P10"/>
      <text:p text:style-name="P11">Dagordning</text:p>
      <text:h text:style-name="P12" text:outline-level="1"><text:tab/><text:tab/><text:tab/></text:h>
      <text:p text:style-name="P13">§ 1. Årsmötets öppnande</text:p>
      <text:p text:style-name="P14">§ 2. Upprop av röstberättigade medlemmar</text:p>
      <text:p text:style-name="P15">§ 3. Val av ordförande för årsmötet</text:p>
      <text:p text:style-name="P16">§ 4. Val av sekreterare för årsmötet</text:p>
      <text:p text:style-name="P17">§ 5. Fråga om årsmötet är i lagstadgeenlig ordning kallat</text:p>
      <text:p text:style-name="P18">§ 6. Val av två justerare att jämte ordförande justera protokollet</text:p>
      <text:p text:style-name="P19">§ 7. Val av rösträknare</text:p>
      <text:p text:style-name="P20">§ 8. Godkännande av dagordning</text:p>
      <text:p text:style-name="P21">§ 9. Föredragning av verksamhetsberättelse och årsredovisning</text:p>
      <text:p text:style-name="P22">§ 10. Föredragning av revisionsberättelse</text:p>
      <text:p text:style-name="P23">§ 11. Fastställande av disposition av resultat</text:p>
      <text:p text:style-name="P24">§ 12. Fastställande av verksamhetsberättelse och årsredovisning</text:p>
      <text:p text:style-name="P25">§ 13. Fråga om ansvarsfrihet för styrelsens förvaltning</text:p>
      <text:p text:style-name="P26">§ 14. Antagande av Friluftsfrämjandets stadgar</text:p>
      <text:p text:style-name="P27">§ 15. Behandling av ärenden som styrelsen förelägger mötet</text:p>
      <text:p text:style-name="P28">§ 16. Behandling av inkomna ärenden/motioner</text:p>
      <text:p text:style-name="P29">§ 17. Fastställande av arvoden till styrelsens ledamöter</text:p>
      <text:p text:style-name="P30">§ 18. Behandling av styrelsens verksamhets- och budgetplan för kommande verksamhetsräkenskapsår</text:p>
      <text:p text:style-name="P31">§ 19. Val av ordförande till lokalavdelningen tillika för dess styrelse</text:p>
      <text:p text:style-name="P32">§ 20. Bestämmande av antalet styrelseledamöter och suppleanter</text:p>
      <text:p text:style-name="P33">§ 21. Val av halva antalet ledamöter samt eventuella fyllnadsval</text:p>
      <text:p text:style-name="P34">§ 22. Val av revisor samt en personlig suppleant</text:p>
      <text:p text:style-name="P35">§ 23. Val av valberedning</text:p>
      <text:p text:style-name="P36">§ 24. Val av ombud till regionstämma</text:p>
      <text:p text:style-name="P37">§ 25. Antagande av Friluftsfrämjandets Alkohol – och drogpolicy samt Policy Hållbart och <text:s text:c="2"/>inkluderande friluftsliv</text:p>
      <text:p text:style-name="P38">§ 25. Övriga frågor</text:p>
      <text:p text:style-name="P39">§ 26. Årsmötets avslutande</text:p>
      <text:p text:style-name="P40"/>
      <text:p text:style-name="P41"/>
      <text:p text:style-name="Standard"/>
      <text:p text:style-name="P42"/>
      <text:p text:style-name="P43"/>
      <text:p text:style-name="P44"/>
      <text:p text:style-name="P45"/>
      <text:p text:style-name="P46"/>
      <text:p text:style-name="P47"/>
      <text:p text:style-name="P48"/>
      <text:p text:style-name="Standard"><text:span text:style-name="T49"><text:tab/></text:span><text:span text:style-name="T50"><text:tab/></text:span><text:span text:style-name="T51">VERKSAMHETSBERÄTTELSE 2023</text:span></text:p>
      <text:p text:style-name="P52"/>
      <text:p text:style-name="P53"/>
      <text:p text:style-name="Standard">Styrelsen för Friluftsfrämjandet i Enköping avger följande verksamhetsberättelse för verksamhetsåret 2023.</text:p>
      <text:p text:style-name="Standard"/>
      <text:p text:style-name="Standard"><text:span text:style-name="T54">Styrelse</text:span><text:span text:style-name="T55"><text:tab/></text:span><text:span text:style-name="T56"><text:tab/></text:span>Ordförande<text:tab/><text:tab/><text:tab/>Gun Tidestav</text:p>
      <text:p text:style-name="Standard"><text:tab/><text:tab/><text:tab/>Vice ordförande<text:tab/><text:tab/>Christer Toresäter</text:p>
      <text:p text:style-name="Standard"><text:tab/><text:tab/><text:tab/>Kassör<text:tab/><text:tab/><text:tab/><text:tab/>Maria Thor</text:p>
      <text:p text:style-name="Standard"><text:tab/><text:tab/><text:tab/>Sekreterare<text:tab/><text:tab/><text:tab/>Margareta Bergquist</text:p>
      <text:p text:style-name="Standard"><text:tab/><text:tab/><text:tab/>Ledamöter<text:tab/><text:tab/><text:tab/>Susanne Lundgren, Pernilla Johansson, Cecilia<text:s/><text:tab/><text:tab/><text:tab/><text:tab/><text:tab/><text:tab/><text:tab/>Fogelström</text:p>
      <text:p text:style-name="Standard"><text:tab/><text:tab/><text:tab/>Suppleanter<text:tab/><text:tab/><text:tab/>Daniel Andersson, Mona-Lisa Drugge</text:p>
      <text:p text:style-name="Standard"/>
      <text:p text:style-name="Standard"><text:span text:style-name="T57">Revisor</text:span><text:span text:style-name="T58"><text:tab/></text:span><text:span text:style-name="T59"><text:tab/></text:span>Revisorer<text:tab/><text:tab/><text:tab/>Eva Järnerot, Per Måwe</text:p>
      <text:p text:style-name="Standard"/>
      <text:p text:style-name="P60"/>
      <text:p text:style-name="Standard"><text:span text:style-name="T61">Valberedning</text:span><text:span text:style-name="T62"><text:tab/></text:span><text:span text:style-name="T63"><text:tab/></text:span>Christina Lindeborg, Klara Haglund</text:p>
      <text:p text:style-name="Standard"/>
      <text:p text:style-name="Standard"/>
      <text:p text:style-name="Standard"/>
      <text:p text:style-name="P64">Möten</text:p>
      <text:p text:style-name="Standard">Styrelsen har haft 11 styrelsemöten. Föreningen genomförde sitt årsmöte den 8 mars, som leddes av Solveig Zander. 35 röstberättigade medlemmar deltog i mötet.</text:p>
      <text:p text:style-name="Standard"/>
      <text:p text:style-name="P65">Representation</text:p>
      <text:p text:style-name="Standard">Gun Tidestav och Christer Toresäter har representerat föreningen som ordförande och vice ordförande i kommunens Frilufts- och naturråd. Gun Tidestav och Christer Toresäter har representerat lokalavdelningen vid olika sammankomster, som kommunen anordnat i samband med bidragsansökningar. Susanne Lundgren har representerat lokalavdelningen vid en regional planeringskonferens via teams.</text:p>
      <text:p text:style-name="Standard"/>
      <text:p text:style-name="P66">Kansli</text:p>
      <text:p text:style-name="Standard">Lokalavdelningens kansli har haft öppet 48 torsdagar 18.00-20.00 under året och <text:s/>har bemannats av 6 ideella funktionärer.</text:p>
      <text:p text:style-name="Standard"/>
      <text:p text:style-name="P67"><text:tab/><text:tab/><text:tab/></text:p>
      <text:p text:style-name="P68"><text:tab/><text:tab/>MÅLUPPFYLLNAD VERKSAMHETSPLANEN</text:p>
      <text:p text:style-name="P69"/>
      <text:p text:style-name="Standard">Styrelsen har under hela året verkat för att genomföra den av årsmötet beslutade verksamhetsplanen med följande prioriterade mål:</text:p>
      <text:p text:style-name="Standard"/>
      <text:p text:style-name="Standard">Ett ledarlett friluftsliv med aktiviteterna behålla, utveckla och rekrytera ledare har haft hög prioritet under året.</text:p>
      <text:p text:style-name="Standard"/>
      <text:p text:style-name="Standard">Ett arbete med att ersätta ledare, som av olika anledningar valt att sluta, har gjorts genom rekryteringsinsatser vid träffar <text:s/>och utvecklingsaktiviteter. <text:s/>Det mätbara mål som fanns var att minst sex personer ska genomgå Friluftsfrämjandets ledarutbildning under året. Målet är uppnått i och med att 13 personer genomgått någon av Friluftsfrämjandets ledarutbildningar.</text:p>
      <text:p text:style-name="Standard"/>
      <text:soft-page-break/>
      <text:p text:style-name="Standard">I fyra ledarbrev hölls ledare, hjälpledare och funktionärer informerade om pågående och planerade aktiviteter. Målet är uppfyllt.</text:p>
      <text:p text:style-name="Standard"/>
      <text:p text:style-name="Standard">Utbildning i de globala mål kan anses ha genomförts i de ledarutbildningar som behandlat ”Överlevnad i kris”.</text:p>
      <text:p text:style-name="Standard"/>
      <text:p text:style-name="Standard">MTB-verksamheten är ny i föreningens verksamhetsutbud och en satsning planerades att utöka verksamheten. Trots att ytterligare en ledare utbildades har inte en ökning av antalet deltagare skett. <text:s/>Målet om ökning kan <text:s/>inte anses vara uppnått.</text:p>
      <text:p text:style-name="Standard"/>
      <text:p text:style-name="Standard">Målet att 13 barngrupper ska finnas är uppnått i och med att 15 barngrupper var etablerade <text:s/>under verksamhetsåret. Barnskridskoskolan organiserades i fyra grupper istället för fem, som fanns i målet. Skälet var att det organisatoriskt passade bättre för de deltagande barnen och familjerna med indelningen i fyra grupper. Målen <text:s/>för barnverksamheten bedöms därför vara uppfyllt.</text:p>
      <text:p text:style-name="Standard"/>
      <text:p text:style-name="Standard">Ungdomssatsningen har genomförts för att skapa en ungdomsgrupp TVM med en sammanslagning av verksamheter i <text:s/>Örsundsbro och Enköping. Målet anses därmed vara uppfyllt.</text:p>
      <text:p text:style-name="Standard"/>
      <text:p text:style-name="Standard">Ökning av antalet medlemmar med 3 procent är inte uppfyllt. Medlemsantalet har sjunkit till 745, vilket innebär en minskning med 12 procent.</text:p>
      <text:p text:style-name="Standard"/>
      <text:p text:style-name="Standard">Utbildning för nya hjälpledare och HLR för barnledare har skjutits fram till våren 2024 och målet är således inte uppfyllt.</text:p>
      <text:p text:style-name="Standard"/>
      <text:p text:style-name="Standard">Naturparkourverksamheten <text:s/>har inte startat under verksamhetsåret utan har skjutits fram till kommande verksamhetsår. Målet är inte uppfyllt.</text:p>
      <text:p text:style-name="Standard"/>
      <text:p text:style-name="Standard"/>
      <text:p text:style-name="P70"><text:tab/><text:tab/>INFORMATION OCH MARKNADSFÖRING</text:p>
      <text:p text:style-name="P71"/>
      <text:p text:style-name="Standard">Under året har ett samlat medlemsblad för hösten 2023 och våren 2024 distribuerats till föreningens <text:s/>medlemmar. Medlemsbladet har också använts vid olika tillfällen för att marknadsföra föreningen och verksamheten. Föreningen har breddat informationen genom att annonsera i EP, finnas på hemsidan och i sociala medier. Dessutom har affischering skett av av speciella aktiviteter såsom vandringar och skridskoskola. I samband med dessa aktiviteter har vi också informerat om vår verksamhet och delat ut medlemsbladet. EP har bjudits in för att göra reportage om tex våra inspirationsföreläsningar.</text:p>
      <text:p text:style-name="Standard"/>
      <text:p text:style-name="Standard">Under Trädgårdsdagen hade föreningen <text:s/>ett litet stånd där vi kunde berätta om vår verksamhet och dela ut medlemsbladet. Få besökare hittade vårt stånd, vilket kan bero på det dåliga vädret.</text:p>
      <text:p text:style-name="Standard"/>
      <text:p text:style-name="Standard">Fyra nyhetsbrev med information om aktuellt i lokalavdelningen har under året sänts till våra ledare, hjälpledare och funktionärer. På föreningens interna facebooksida för ledare har dessa kunnat informera varandra om händelser i sina respektive grupper. På föreningens officiella Faceboksida har ledarna också kunnat göra intressanta inlägg med bilder från sina aktiviteter.</text:p>
      <text:p text:style-name="Standard"/>
      <text:p text:style-name="Standard"/>
      <text:p text:style-name="P72"><text:tab/><text:tab/><text:tab/><text:tab/></text:p>
      <text:p text:style-name="P73"/>
      <text:p text:style-name="P74"><text:tab/><text:tab/><text:tab/><text:tab/></text:p>
      <text:p text:style-name="P75"/>
      <text:soft-page-break/>
      <text:p text:style-name="P76"><text:tab/><text:tab/><text:tab/><text:tab/>FRÄMJARSTUGAN</text:p>
      <text:p text:style-name="P77"/>
      <text:p text:style-name="Standard">Främjarstugan har under året använts för föreningens egen verksamhet såsom ledarträffar, arbetsgrupper, styrelsemöten, utbildningar och verksamhetsaktiviteter.</text:p>
      <text:p text:style-name="Standard"/>
      <text:p text:style-name="Standard">Främjarstugan har varit uthyrd vid 55 tillfällen under året till privatpersoner, föreningar och organisationer. Festpaketet har hyrts ut vid sju tillfällen.</text:p>
      <text:p text:style-name="Standard"/>
      <text:p text:style-name="Standard">I lokalavdelningen har ett antal funktionärer bidragit med sin tid <text:s/>och möjliggjort att vi har kunnat genomföra söndags- och onsdagsöppet i Främjarstugan, olika friluftsevenemang såsom <text:s/>Främjardagen, julgransplundringen och Lyktloppet.</text:p>
      <text:p text:style-name="Standard"/>
      <text:p text:style-name="Standard">22 söndagar och en lördag under året har Främjarstugan varit öppen för servering, naturstig och motionsbingo. <text:s/>1761 personer har besökt Främjarstugan och deltagit i olika aktiviteter. Varje söndag har fem funktionärer arbetat ideellt med att göra allt från naturstigsfrågor, köpa livsmedel, sälja startkort, koka kaffe, breda smörgåsar, koka korv till att sköta försäljningen. Under sportlovet var stugan öppen en lördag.</text:p>
      <text:p text:style-name="Standard"/>
      <text:p text:style-name="Standard">Nio onsdagar under vintern har stugan varit öppen och besöktes av 579 personer. De flesta tillhörde Enavandrarna.</text:p>
      <text:p text:style-name="Standard"/>
      <text:p text:style-name="P78"><text:tab/><text:tab/><text:tab/><text:tab/>STUGKOMMITTÈN</text:p>
      <text:p text:style-name="P79"/>
      <text:p text:style-name="Standard">Stugkommittén har 11 funktionärer, som har haft fyra möten under verksamhetsåret. Funktionärerna i stugkommittén har rekryterat ”söndagsvärdar”, klippt gräs och rensat sly runt stugan, kapat ved och skött avsyningen efter uthyrningen av stugan. De har också skött om inköpen av förbrukningsvaror och andra basvaror, underhållet av stugan med dess inventarier samt passerkort- och nyckelkortshanteringen. Kontakten med kommunen i fastighetsfrågor har skötts av en funktionär i kommittén.</text:p>
      <text:p text:style-name="Standard"/>
      <text:p text:style-name="Standard"><text:span text:style-name="T80"><text:tab/></text:span><text:span text:style-name="T81"><text:tab/></text:span><text:span text:style-name="T82"><text:tab/></text:span><text:span text:style-name="T83"><text:tab/></text:span><text:span text:style-name="T84">MEDLEMMAR</text:span></text:p>
      <text:p text:style-name="P85"/>
      <text:p text:style-name="Standard">Lokalavdelningen hade under verksamhetsåret 745 medlemmar (848) som är fördelade i följande åldersgrupper: 0-12 år 246 (289), 13-25 år 64 (78), 26-64 315 (331) och 65+ 120 (150). Siffrorna inom parentes anger 2022. Minskningen har varit 12 procent.</text:p>
      <text:p text:style-name="P86"/>
      <text:p text:style-name="Standard"><text:span text:style-name="T87"><text:tab/></text:span><text:span text:style-name="T88"><text:tab/></text:span><text:span text:style-name="T89"><text:tab/></text:span><text:span text:style-name="T90"><text:tab/><text:s/></text:span><text:span text:style-name="T91">LEDARE</text:span></text:p>
      <text:p text:style-name="P92"/>
      <text:p text:style-name="Standard">Lokalavdelningens äventyr har letts av ett 70-tal ledare, hjälpledare och funktionärer. Under året har <text:s/>tretton ledare utbildats genom Friluftsfrämjandets ledarutbildningar företrädesvis i Region Mälardalen.</text:p>
      <text:p text:style-name="Standard">De ledare som genomgått ledarutbildning är:</text:p>
      <text:p text:style-name="Standard"/>
      <text:p text:style-name="Standard">Paddelteknik: Börge Feltsen</text:p>
      <text:p text:style-name="Standard">MTB stigcykling: Thomas Johansson</text:p>
      <text:p text:style-name="Standard">Vandring: Signe Padgett</text:p>
      <text:p text:style-name="Standard">Skogsmulle och skogens värld: Klara Haglund, Isabell Henriksson, Josefin Johansson, Johann Sjöberg och Markus Viktorsson</text:p>
      <text:p text:style-name="Standard">Vildmarksäventyr: Christian Hegemark, Peter Lunderbye</text:p>
      <text:p text:style-name="Standard">Kanadensare barn: Mats Norberg</text:p>
      <text:p text:style-name="Standard">HLR barn: Daniel Andersson</text:p>
      <text:soft-page-break/>
      <text:p text:style-name="Standard">Anpassat ledarskap: Per Måwe</text:p>
      <text:p text:style-name="Standard">Ledarutbildningarna har i många fall kunnat genomföras med de utvecklingsbidrag som föreningen erhållit från Enköpings kommun.</text:p>
      <text:p text:style-name="Standard"/>
      <text:p text:style-name="Standard"><text:span text:style-name="T93"><text:tab/></text:span><text:span text:style-name="T94"><text:tab/></text:span><text:span text:style-name="T95">ÖVRIGA UTBILDNINGAR OCH UTVECKLINGSTRÄFFAR</text:span></text:p>
      <text:p text:style-name="P96"/>
      <text:p text:style-name="Standard">Två inspirationsföreläsningar har genomförts för ledare, hjälpledare och funktionärer. En på våren på temat: ”Blå bandet” där två personer berättade om sin paddling i kajak runt Sveriges kust från Svinesund till Haparanda och en på <text:s/>hösten ”Gröna bandet” där en person berättade om sin <text:s/>vandring från Grövelsjön till Treriksröset. Ett 30-tal ledare, hjälpledare och funktionärer deltog på vardera mötet.</text:p>
      <text:p text:style-name="Standard"/>
      <text:p text:style-name="Standard">På temat ”Överlevnad i kris” genomfördes två utbildningstillfällen ett på våren och ett på hösten. På våren föreläste en representant från Enköpings kommun om kommunens planeringsarbete inför eventuella kriser, Friluftsfrämjandet Riks om ”Krisvis” från friluftsliv till hemberedskap och slutligen Ledningsregementet i Enköping som föreläste om ”Överlevnad i skog och mark”. <text:s/></text:p>
      <text:p text:style-name="Standard">Drygt 30 ledare, hjälpledare och funktionärer deltog.</text:p>
      <text:p text:style-name="Standard"/>
      <text:p text:style-name="Standard">På samma tema genomfördes under hösten <text:s/>en föreläsning om Allemansrätten av en <text:s/>medlem och en föreläsning om ”Skogens skafferi” av en extern föreläsare. Ett 30-tal ledare, hjälpledare och funktionärer deltog.</text:p>
      <text:p text:style-name="Standard"/>
      <text:p text:style-name="Standard">Föreningen arbetar för att bidra till att Sveriges nationella mål för friluftspolitiken <text:s/>uppnås.</text:p>
      <text:p text:style-name="Standard"/>
      <text:p text:style-name="Standard"/>
      <text:p text:style-name="Standard"><text:span text:style-name="T97"><text:tab/></text:span><text:span text:style-name="T98"><text:tab/></text:span><text:span text:style-name="T99"><text:tab/></text:span><text:span text:style-name="T100"><text:tab/></text:span><text:span text:style-name="T101">BARNVERKSAMHETER</text:span></text:p>
      <text:p text:style-name="P102"/>
      <text:p text:style-name="P103">”Friluftsgrupper” för barn 1,5 år – 13 år</text:p>
      <text:p text:style-name="Standard">Föreningen har under året haft 15 ”Fritidsgrupper” i Åkersberg, Grillby, Bredsand och Örsundsbro.</text:p>
      <text:p text:style-name="Standard"/>
      <text:p text:style-name="P104">Barnskridskoskola för barn 5 år och uppåt</text:p>
      <text:p text:style-name="Standard">Föreningen har haft två grupper skridskoskola i januari och två grupper i november i Sandbrohallen och Bahcohallen. Ett 60-tal barn deltog. Barn både från Västerås och Bålsta deltog.</text:p>
      <text:p text:style-name="Standard"/>
      <text:p text:style-name="Standard"/>
      <text:p text:style-name="Standard"><text:span text:style-name="T105"><text:tab/></text:span><text:span text:style-name="T106"><text:tab/></text:span><text:span text:style-name="T107">ÄVENTYR FÖR UNGDOMAR OCH VUXNA</text:span></text:p>
      <text:p text:style-name="P108"/>
      <text:p text:style-name="P109">TVM – Tre vildmarksMål skogen-vattnet-fjället, fritidsgrupp för 14-25åringar</text:p>
      <text:p text:style-name="Standard">En aktivitet pågår med att föra samman äldre frilufsare i Örsundsbro och Enköping till en grupp som i inledningsskedet kommer att bestå av 10 deltagare. En ledare finns utsedd.</text:p>
      <text:p text:style-name="P110"/>
      <text:p text:style-name="P111">Tisdagscykling</text:p>
      <text:p text:style-name="Standard"><text:s/>11 cykelturer med sammanlagt 44 deltagare har genomförts under verksamhetsåret. Cykelturerna har gått på cykelvägar i Enköping och i närområdet utanför tätorten på asfalt- och grusvägar.</text:p>
      <text:p text:style-name="Standard"/>
      <text:p text:style-name="P112">MTB-cykling</text:p>
      <text:p text:style-name="Standard">MTB-cyklingen har haft ett bra deltagande under våren men under hösten har deltagandet varit sämre. Skälet tros vara att det är mörkt och blött. Cyklingarna har gjorts på onsdagar i Storskogen, Fagerskogen och på Upplandsleden. <text:s/>Planer finns att starta en teknikutbildning under våren 2024.</text:p>
      <text:p text:style-name="Standard"/>
      <text:p text:style-name="P113"/>
      <text:p text:style-name="P114"/>
      <text:soft-page-break/>
      <text:p text:style-name="P115">Vandring</text:p>
      <text:p text:style-name="Standard">Under året har 32 torsdagsvandringar genomförts, 19 på våren och 13 på hösten. Totalt har 497 <text:s/>deltagit. Under våren gick vandringarna i naturområden nära staden. En vandring genomfördes <text:s/>i Hammarskog söder om Uppsala. Vandringarna har ett gott rykte då vi även har fått deltagare från Uppsala och från Friluftsfrämjandet Riks.</text:p>
      <text:p text:style-name="Standard"/>
      <text:p text:style-name="Standard">Elva helgvandringar har genomförts med totalt 131 deltagare. Helgvandringarna har genomförts utanför kommunens gränser tex Sala, Frösåker och Västerfärnebo mfl. Deltagande från andra föreningar har förekommit.</text:p>
      <text:p text:style-name="Standard"/>
      <text:p text:style-name="P116">Kajakpaddling/kanadensare</text:p>
      <text:p text:style-name="Standard">Kajakledarna har genomfört kurser för sju nybörjare i räddningsövningar och <text:s/>grunder i teknikpaddling för gult paddelpass enligt krav från Svenska kanotförbundet. Kajakledarna har också genomfört några dagsutflykter <text:s/>samt en övernattningsutflykt med nio deltagare. <text:s/>En skola från Bålsta hyrde alla kajaker och kanadensare under en dag i augusti. Kanadensarna har varit uthyrda vid 10 tillfällen och kajakerna har varit uthyrda i samband med äventyrspaddlingar.</text:p>
      <text:p text:style-name="Standard"/>
      <text:p text:style-name="Standard">Under sommar/höst har 40 - 50 barn i frilufsar- och strövargrupper paddlat kanadensare i Alstasjön och Örsundaån.</text:p>
      <text:p text:style-name="P117"/>
      <text:p text:style-name="Standard"><text:span text:style-name="T118"><text:tab/></text:span><text:span text:style-name="T119"><text:tab/></text:span><text:span text:style-name="T120"><text:tab/></text:span><text:span text:style-name="T121"><text:tab/></text:span><text:span text:style-name="T122">FRILUFTSEVENEMANG</text:span></text:p>
      <text:p text:style-name="P123"/>
      <text:p text:style-name="Standard">Lokalavdelningen deltog i en aktivitet för flyktingar från Ukraina, som Lions arrangerade. <text:s/>Samlingsplatsen var Främjarstugan och ett hundratal flyktingar deltog. Vi anordnade en tipspromenad med frågor på lätt svenska <text:s/>i skogen ovanför Främjarstugan.</text:p>
      <text:p text:style-name="Standard"/>
      <text:p text:style-name="Standard">Lokalavdelningen deltog i en aktivitet för gruppen äldre och gruppen med funktionsnedsättning som organiserades av kommunen och SISU med samlingsplats i Idrottshuset. Vi anordnade en tipspromenad <text:s/>i Vattenparken. Tyvärr var deltagandet lågt.</text:p>
      <text:p text:style-name="Standard"/>
      <text:p text:style-name="Standard">Främjardagen anordnades som vanligt i samband med att Främjarstugan <text:s/>öppnades för hösten. Våra besökare erbjöds att gå en <text:s/>tipspromenad och motionsbingo, att beskåda en stor svamp- och insektsutställning och möjligheten att paddla kanadensare. Mullegruppen från Grillby deltog och visade upp sin verksamhet för besökare. Mulle och Fjällfina <text:s/>anordnade det traditionella ”Mulleloppet”, där både barn och föräldrar deltog.</text:p>
      <text:p text:style-name="Standard"/>
      <text:p text:style-name="Standard">Den 28 maj bjöds medlemmarna in till en fågelskådning i Hjälstaviken. Nio medlemmar deltog trots det kalla och regniga vädret.</text:p>
      <text:p text:style-name="Standard"/>
      <text:p text:style-name="Standard">Julgransplundringen i Främjarstugan genomfördes på nyåret efter flera års uppehåll på grund av pandemin. Många barn och vuxna kom och dansade runt granen, fick julklapp av tomten och njöt av <text:s/>hembakade kakor.</text:p>
      <text:p text:style-name="Standard"/>
      <text:p text:style-name="Standard">Det sedvanliga ”Lyktloppet genomfördes som vanligt i början av januari. <text:s/>14 personer deltog. Det låga deltagandet förklaras med det dåliga vädret.</text:p>
      <text:p text:style-name="Standard"/>
      <text:p text:style-name="Standard"/>
      <text:p text:style-name="Standard"><text:span text:style-name="T124"><text:tab/></text:span><text:span text:style-name="T125"><text:tab/></text:span><text:span text:style-name="T126"><text:tab/></text:span><text:span text:style-name="T127"><text:tab/></text:span><text:span text:style-name="T128">UTVECKLINGSPROJEKT</text:span></text:p>
      <text:p text:style-name="P129"/>
      <text:p text:style-name="P130">Ledarutvecklingsprojekt</text:p>
      <text:p text:style-name="Standard">Lokalavdelningen beviljades kommunala medel för ett ledarutbildningsprojekt med syftet <text:s/>att säkra lokalavdelningens behov av ledare. Ett av målen i lokalavdelningen är att vår verksamhet ska ledas<text:s/><text:soft-page-break/>av utbildade ledare och att uppnå en kontinuitet i ledarbemanningen. Avgångar från ledarskapet sker ständigt på grund av förändrade förutsättningar för ledare och behov finns således att ständigt fylla på med nya ledare.</text:p>
      <text:p text:style-name="Standard"/>
      <text:p text:style-name="P131">Ungdomsprojekt</text:p>
      <text:p text:style-name="Standard">Arbetet med att verka för att ungdomar stannar kvar i verksamheten och utvecklas för att ta nästa steg i att så småningom bli en framtida ledare i vår verksamhet pågår med målet att föra samman ungdomar från Örsundsbro och Enköping.</text:p>
      <text:p text:style-name="Standard"/>
      <text:p text:style-name="Standard"><text:span text:style-name="T132"><text:tab/></text:span><text:span text:style-name="T133"><text:tab/></text:span><text:span text:style-name="T134"><text:tab/></text:span><text:span text:style-name="T135"><text:tab/></text:span><text:span text:style-name="T136">TRIVSELAKTIVITETER</text:span></text:p>
      <text:p text:style-name="P137"/>
      <text:p text:style-name="Standard">Aktiviteter har ledare, hjälpledare och funktionärer bjudits in till. <text:s/>En avslutning för ledare, hjälpledare och funktionärer genomfördes i maj med en utflykt till Dragmansbosjön där gruppen informerades om <text:s/>restaureringen av sjön. 22 personer deltog i aktiviteten.</text:p>
      <text:p text:style-name="Standard"/>
      <text:p text:style-name="Standard">I december avslutades verksamhetsåret med uppföljning av verksamheterna och ett samkväm. 40 personer deltog</text:p>
      <text:p text:style-name="Standard"/>
      <text:p text:style-name="P138"><text:tab/><text:tab/><text:tab/><text:tab/>UTMÄRKELSER</text:p>
      <text:p text:style-name="P139">Guldmedalj:</text:p>
      <text:p text:style-name="Standard">Anita Enger, Tor Enger, Sara Måwe och Tord Lundholm</text:p>
      <text:p text:style-name="Standard"/>
      <text:p text:style-name="P140">Förtjänstmärke:</text:p>
      <text:p text:style-name="Standard">Christer Winberg, Gunnel Deimert Vilén, Gun Tidestav, Björn Nilsson, Daniel Andersson och Jenny Wallén</text:p>
      <text:p text:style-name="P141"><text:tab/><text:tab/><text:tab/><text:tab/><text:tab/></text:p>
      <text:p text:style-name="P142"><text:tab/><text:tab/><text:tab/><text:tab/>SLUTORD</text:p>
      <text:p text:style-name="P143"/>
      <text:p text:style-name="Standard">Ett stort tack till alla ledare, hjälpledare och funktionärer för era fantastiska insatser i vår förening under 2023 och vi ser fram emot ett nytt friluftsår tillsammans .</text:p>
      <text:p text:style-name="P144"/>
      <text:p text:style-name="P145"/>
      <text:p text:style-name="Standard"/>
      <text:p text:style-name="P146"/>
      <text:p text:style-name="P147"/>
      <text:p text:style-name="P148"/>
      <text:p text:style-name="Standard"/>
      <text:p text:style-name="Standard"/>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Rubrik1" style:display-name="Rubrik 1" style:family="paragraph" style:next-style-name="Standard" style:default-outline-level="1">
      <style:paragraph-properties style:contextual-spacing="true"/>
      <style:text-properties style:font-name="Arial" style:font-name-asian="MS Gothic" fo:font-weight="bold" style:font-weight-asian="bold" style:font-weight-complex="bold" fo:text-transform="uppercase" fo:color="#000000" fo:letter-spacing="0.0034in" fo:font-size="14pt" style:font-size-asian="14pt" style:font-size-complex="14pt" fo:language="en" fo:country="US" style:language-asian="sv" style:country-asian="SE" style:language-complex="ar" style:country-complex="SA" fo:hyphenate="false"/>
    </style: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usanne Lundgren</meta:initial-creator>
    <dc:creator>Susanne Lundgren</dc:creator>
    <meta:creation-date>2024-02-19T19:34:00Z</meta:creation-date>
    <dc:date>2024-02-19T19:34:00Z</dc:date>
    <meta:print-date>2024-01-28T17:40:00Z</meta:print-date>
    <meta:template xlink:href="Normal" xlink:type="simple"/>
    <meta:editing-cycles>2</meta:editing-cycles>
    <meta:editing-duration>PT0S</meta:editing-duration>
    <meta:document-statistic meta:page-count="7" meta:paragraph-count="30" meta:word-count="2410" meta:character-count="15155" meta:row-count="106" meta:non-whitespace-character-count="12775"/>
  </office:meta>
</office:document-meta>
</file>